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de buitengevel aan de straatzijde en het realiseren van een corridor, een laadkuil met docks en hekwerken, Fokkerstraat 3 2722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2-2026 een besluit verzonden op de aanvraag met zaaknummer 2025-136888 voor het aanpassen van de buitengevel aan de straatzijde en het realiseren van een corridor, een laadkuil met docks en hekwerken op locatie Fokkerstraat 3 2722NH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6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6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6888</meta:user-defined>
    <meta:user-defined meta:name="DCTERMS.abstract">het aanpassen van de buitengevel aan de straatzijde en het realiseren van een corridor, een laadkuil met docks en hekwer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anpassen van de buitengevel aan de straatzijde en het realiseren van een corridor, een laadkuil met docks en hekwerken, Fokkerstraat 3 2722NH Zoeterm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68</meta:user-defined>
    <meta:user-defined meta:name="OVERHEIDop.GmbID/DC.identifier">gmb-2026-50268</meta:user-defined>
    <meta:user-defined meta:name="OVERHEIDop.versieInformatie"/>
  </office:meta>
</office:document-meta>
</file>