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Dellenweg 99, 8161AJ Epe (1413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bomen aan Dellenweg 99, 8161AJ Epe. </text:p>
            <text:p text:style-name="common-al">Datum aanvraag: 30-01-2026</text:p>
            <text:p text:style-name="common-al">Zaaknummer: 14134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4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bomen aan Dellenweg 99, 8161AJ Epe (1413487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67</meta:user-defined>
    <meta:user-defined meta:name="OVERHEIDop.GmbID/DC.identifier">gmb-2026-50267</meta:user-defined>
    <meta:user-defined meta:name="OVERHEIDop.versieInformatie"/>
  </office:meta>
</office:document-meta>
</file>