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lokbekerweg 6, 8162EL Epe (14133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lokbekerweg 6, 8162EL Epe. </text:p>
            <text:p text:style-name="common-al">Datum aanvraag: 29-01-2026</text:p>
            <text:p text:style-name="common-al">Zaaknummer: 14133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2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75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lokbekerweg 6, 8162EL Epe (1413386)</meta:user-defined>
    <meta:user-defined meta:name="DCTERMS.W3CDTF/DCTERMS.available">2026-02-04</meta:user-defined>
    <meta:user-defined meta:name="DCTERMS.W3CDTF/OVERHEIDop.jaargang">2026</meta:user-defined>
    <meta:user-defined meta:name="OVERHEIDop.publicationIssue">50266</meta:user-defined>
    <meta:user-defined meta:name="OVERHEIDop.GmbID/DC.identifier">gmb-2026-50266</meta:user-defined>
    <meta:user-defined meta:name="OVERHEIDop.versieInformatie"/>
  </office:meta>
</office:document-meta>
</file>