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appartement, Phoenixstraat 41 2611A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2-2026 </text:p>
            <text:p text:style-name="common-al">Phoenixstraat 41 2611AL Delft, |het aanpassen van appartement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89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26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6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6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94</meta:user-defined>
    <meta:user-defined meta:name="DCTERMS.abstract">Aanpassing Appartement Phoenixstraat 41, Delft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passen van appartement, Phoenixstraat 41 2611AL Delft</meta:user-defined>
    <meta:user-defined meta:name="DCTERMS.W3CDTF/DCTERMS.available">2026-02-04</meta:user-defined>
    <meta:user-defined meta:name="DCTERMS.W3CDTF/OVERHEIDop.jaargang">2026</meta:user-defined>
    <meta:user-defined meta:name="OVERHEIDop.publicationIssue">50263</meta:user-defined>
    <meta:user-defined meta:name="OVERHEIDop.GmbID/DC.identifier">gmb-2026-50263</meta:user-defined>
    <meta:user-defined meta:name="OVERHEIDop.versieInformatie"/>
  </office:meta>
</office:document-meta>
</file>