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op de locatie Slangengatweg 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6</text:p>
            <text:p text:style-name="common-al">Kenmerk: Z2026-000001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2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1</meta:user-defined>
    <meta:user-defined meta:name="DCTERMS.abstract">Slangengatweg 3, 7384DC Wilp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woning op de locatie Slangengatweg 3, 7384DC Wilp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62</meta:user-defined>
    <meta:user-defined meta:name="OVERHEIDop.GmbID/DC.identifier">gmb-2026-50262</meta:user-defined>
    <meta:user-defined meta:name="OVERHEIDop.versieInformatie"/>
  </office:meta>
</office:document-meta>
</file>