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ovincialeweg nabij en aan de westelijke kant van de Brug Krommenie te Krommenie -  verleggen van een 50 Kv 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440 -  verleggen van een 50 Kv leiding - op de locatie Provincialeweg nabij en aan de westelijke kant van de Brug Krommenie te Krommenie</text:p>
            <text:p text:style-name="common-al">
            
          </text:p>
            <text:p text:style-name="common-al">Besluit verzonden: 02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40</meta:user-defined>
    <dc:language>nl</dc:language>
    <meta:user-defined meta:name="OVERHEIDop.locatietype/OVERHEIDop.gebiedsmarkering">Vlak</meta:user-defined>
    <meta:user-defined meta:name="DC.title">Verleende omgevingsvergunning - Provincialeweg nabij en aan de westelijke kant van de Brug Krommenie te Krommenie -  verleggen van een 50 Kv leid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61</meta:user-defined>
    <meta:user-defined meta:name="OVERHEIDop.GmbID/DC.identifier">gmb-2026-50261</meta:user-defined>
    <meta:user-defined meta:name="OVERHEIDop.versieInformatie"/>
  </office:meta>
</office:document-meta>
</file>