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duurzamen van het pand, Herculesweg 284 2624W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culesweg 284 2624WD Delft | het verduurzamen van het pand, 02-02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25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55</meta:user-defined>
    <meta:user-defined meta:name="DCTERMS.abstract">024-1171 Vrijmoedhof Woonbr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duurzamen van het pand, Herculesweg 284 2624WD Delft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52</meta:user-defined>
    <meta:user-defined meta:name="OVERHEIDop.GmbID/DC.identifier">gmb-2026-50252</meta:user-defined>
    <meta:user-defined meta:name="OVERHEIDop.versieInformatie"/>
  </office:meta>
</office:document-meta>
</file>