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Gebruiksbeleid bedrijven in een woon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Terneuzen maken bekend dat het concept Gebruiksbeleid bedrijven in een woonfunctie, gemeente Terneuzen ter inzage ligt. Voordat wij een definitief besluit nemen ligt het conceptbesluit op grond van het bepaalde in de Inspraakverordening gemeente Terneuzen vanaf 4 februari 2026 tot en met 17 maart 2026 ter inzage.</text:p>
            <text:p text:style-name="common-al">In het <text:span text:style-name="nadrukcur">Gebruiksbeleid bedrijven in een woonfunctie</text:span> laat de gemeente Terneuzen zien hoe inwoners kleinschalig vanuit huis kunnen werken. Dat mag, zolang het woonkarakter blijft en er geen overlast ontstaat. Het beleid geeft heldere regels én ruimte voor maatwerk, zodat onze woonwijken prettig en veilig blijven.</text:p>
            <text:p text:style-name="common-al">Tijdens de inzagetermijn kunnen belanghebbenden schriftelijk of mondeling een zienswijze indienen bij de gemeente Terneuzen, postbus 35, 4530 AA Terneuzen. Voor het indienen van mondelinge zienswijzen vragen wij u een afspraak te maken via telefoon 14 0115 (vanuit het buitenland 0031 115 455000). Van een mondelinge zienswijze maken wij een verslag. Een zienswijze kunt u ook indienen via het contactformulier op onze website <text:a xlink:href="https://www.terneuzen.nl/" xlink:type="simple">https://www.terneuzen.nl</text:a>.</text:p>
            <text:p text:style-name="common-al">De zienswijze dient ten minste te bevatten:</text:p>
            <text:p text:style-name="common-al">1.naam en adres van de indiener,</text:p>
            <text:p text:style-name="common-al">2.de dagtekening,</text:p>
            <text:p text:style-name="common-al">3.een omschrijving waarop de zienswijze , en</text:p>
            <text:p text:style-name="common-al">4.het zaaknummer 814027.</text:p>
            <text:p text:style-name="common-al">De stukken kunnen ook digitaal worden ingezien bij de publieksbalie in Terneuzen. Wij vragen u voor het inzien van de stukken een telefonische afspraak te maken via telefoonnummer 14 0115.</text:p>
            <text:p text:style-name="common-al">Heeft u vragen over dit bericht? Voor vragen over deze kennisgeving kunt u terecht bij de heer W. Kruf van het Team Vergunningen en Planologie (telefoonnummer 14 0115 of e-mail gemeente@terneuzen.nl). Wilt u hierbij het zaaknummer 814027 noemen?</text:p>
            <text:p text:style-name="common-al"/>
            <text:p text:style-name="common-al"/>
            <text:p text:style-name="common-al">Terneuzen, 4 februari 2026</text:p>
            <text:p text:style-name="common-al"/>
            <text:p text:style-name="common-al">S.I.L. (Steven) de Waal, gemeentesecretaris</text:p>
            <text:p text:style-name="common-al">F.M. (Franc) Weerwind, burgemeest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2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Concept Gebruiksbeleid bedrijven in een woonfunctie</meta:user-defined>
    <meta:user-defined meta:name="DCTERMS.W3CDTF/DCTERMS.available">2026-02-04</meta:user-defined>
    <meta:user-defined meta:name="DCTERMS.W3CDTF/OVERHEIDop.jaargang">2026</meta:user-defined>
    <meta:user-defined meta:name="OVERHEIDop.externeBijlage">concept beleid|exb-2026-3928</meta:user-defined>
    <meta:user-defined meta:name="OVERHEIDop.publicationIssue">50250</meta:user-defined>
    <meta:user-defined meta:name="OVERHEIDop.GmbID/DC.identifier">gmb-2026-50250</meta:user-defined>
    <meta:user-defined meta:name="OVERHEIDop.versieInformatie"/>
  </office:meta>
</office:document-meta>
</file>