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ardloopcross Epe t.h.v.Vijverlaan 65, 8162N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Hardloopcross Epe (rond de Zandbult bij de vijver aan de Dellenweg) t.h.v.Vijverlaan 65, 8162NB Epe.</text:p>
            <text:p text:style-name="common-al">Datum besluit: 05-01-2026</text:p>
            <text:p text:style-name="common-al">Zaaknummer: 1379231</text:p>
            <text:p text:style-name="common-al">Datum en tijdstippen: Zaterdag 07 februari van 09.00 - 17.00 uur</text:p>
            <text:p text:style-name="common-al">Activiteit: Hardloopcross Epe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2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396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Hardloopcross Epe t.h.v.Vijverlaan 65, 8162NB Ep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25</meta:user-defined>
    <meta:user-defined meta:name="OVERHEIDop.GmbID/DC.identifier">gmb-2026-5025</meta:user-defined>
    <meta:user-defined meta:name="OVERHEIDop.versieInformatie"/>
  </office:meta>
</office:document-meta>
</file>