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Zevenhuizen LIVE! op 14 en 15 augustus 2026 - Oudestreek 8 A, 9354 AG Zevenhuizen</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Westerkwartier een aanvraag ontvangen voor het organiseren van Zevenhuizen LIVE! op 14 en 15 augustus 2026 op locatie Oudestreek 8 A, 9354 AG Zevenhuizen. De aanvraag is geregistreerd onder zaaknummer 2026189711.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711</meta:user-defined>
    <dc:language>nl</dc:language>
    <meta:user-defined meta:name="OVERHEIDop.locatietype/OVERHEIDop.gebiedsmarkering">Punt</meta:user-defined>
    <meta:user-defined meta:name="DC.title">Ontvangst aanvraag: Evenementenvergunning - Het organiseren van Zevenhuizen LIVE! op 14 en 15 augustus 2026 - Oudestreek 8 A, 9354 AG Zevenhuizen</meta:user-defined>
    <meta:user-defined meta:name="DCTERMS.W3CDTF/DCTERMS.available">2026-02-04</meta:user-defined>
    <meta:user-defined meta:name="DCTERMS.W3CDTF/OVERHEIDop.jaargang">2026</meta:user-defined>
    <meta:user-defined meta:name="OVERHEIDop.publicationIssue">50247</meta:user-defined>
    <meta:user-defined meta:name="OVERHEIDop.GmbID/DC.identifier">gmb-2026-50247</meta:user-defined>
    <meta:user-defined meta:name="OVERHEIDop.versieInformatie"/>
  </office:meta>
</office:document-meta>
</file>