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verkoop restgroen bij woning Koningin Elisabethplantsoen 4b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Rhenen is van plan om een perceel restgroen, kadastraal bekend gemeente Rhenen, sectie F, nummer 2095 gedeeltelijk, groot 20 m² grenzend aan de voortuin en oprit van de woning Koningin Elisabethplantsoen 4b, 3911 KT Rhenen te verkopen aan de eigenaren van deze woning. Op grond van de uitspraak van de Hoge Raad van 26 november 2021 inzake Didam is de gemeente verplicht om de beoogde verkoop van onroerende zaken openbaar te maken. </text:p>
            <text:p text:style-name="al"/>
            <text:p text:style-name="tussenkopcur">Motivering</text:p>
            <text:p text:style-name="al">Het restgroen wordt verkocht op basis van de vigerende beleidsnota restgroen van de gemeente Rhenen d.d. mei 2012. In de beleidsnota restgroen is bepaald dat restgroen uitsluitend verkocht kan worden aan de eigenaren van het aangrenzend perceel. De reden hiervan is dat er anders een versnipperd beeld van eigendommen ontstaat en iedere willekeurige geïnteresseerde grond grenzend aan een voor- zij- of achtertuin van een bewoner zou kunnen kopen met mogelijk zeer onwenselijke situaties tot gevolg. Gelet op het voorgaande zijn de eigenaren de enige gegadigde voor het voornoemde perceel. </text:p>
            <text:p text:style-name="al"/>
            <text:p text:style-name="tussenkopcur">Oneens met verkoop</text:p>
            <text:p text:style-name="al">Bent u het oneens met de voorgenomen verkoop, omdat u het object zelf wil verwerven? Dan kunt u binnen 20 kalenderdagen na publicatie een kort geding starten bij de voorzieningenrechter van de rechtbank Midden-Nederland. Als u hiervan gebruik maakt, dan verzoeken wij u om ook een digitaal exemplaar van de dagvaarding toe te zenden aan l.hanegraaf@hackrentmeesters.nl. Als binnen 20 kalenderdagen na publicatie geen kort geding is gestart, dan vervalt het recht om tegen de voorgenomen verkoop op te komen. </text:p>
            <text:p text:style-name="al">Voor nadere informatie kunt u contact opnemen met L.T.M. Ulijn - Hanegraaf, medewerker grondzaken via het e-mailadres l.hanegraaf@hackrentmeester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Rhenen - Voorgenomen verkoop restgroen bij woning Koningin Elisabethplantsoen 4b Rhenen</meta:user-defined>
    <meta:user-defined meta:name="DCTERMS.W3CDTF/DCTERMS.available">2026-02-04</meta:user-defined>
    <meta:user-defined meta:name="OVERHEIDop.externeBijlage">situatietekening|exb-2026-3927</meta:user-defined>
    <meta:user-defined meta:name="DCTERMS.W3CDTF/OVERHEIDop.jaargang">2026</meta:user-defined>
    <meta:user-defined meta:name="OVERHEIDop.publicationIssue">50246</meta:user-defined>
    <meta:user-defined meta:name="OVERHEIDop.GmbID/DC.identifier">gmb-2026-50246</meta:user-defined>
    <meta:user-defined meta:name="OVERHEIDop.versieInformatie"/>
  </office:meta>
</office:document-meta>
</file>