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Z2025-00000878, Donk 1, 2991LE Bar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december 2025 is een aanvraag omgevingsvergunning ontvangen voor het plaatsen van een noodstroom aggregaat ten behoeve van de stroomvoorziening van de antenne-installatie van KPN locatie Donk 1, 2991LE Barendrecht.</text:p>
            <text:p text:style-name="common-al">De aanvraag is geregistreerd onder zaaknummer Z2025-00000878. Voor meer informatie over deze aanvraag kunt u contact opnemen met het Team Kwaliteit Leefomgeving via telefoonnummer 140180.</text:p>
            <text:p text:style-name="last-al">Het college van Burgemeester en Wethouders van gemeente Barendre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5024</text:span><text:line-break/><text:date style:data-style-name="dag" text:fixed="true" text:date-value="2026-01-08"/><text:line-break/><text:date style:data-style-name="jaar" text:fixed="true" text:date-value="2026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024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024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Bar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878</meta:user-defined>
    <meta:user-defined meta:name="DCTERMS.abstract">Betreft: het plaatsen van een noodstroom aggregaat  [Z2025-00000878], Donk 1, 2991LE Barendrech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aanvraag omgevingsvergunning Z2025-00000878, Donk 1, 2991LE Barendrecht</meta:user-defined>
    <meta:user-defined meta:name="DCTERMS.W3CDTF/DCTERMS.available">2026-01-08</meta:user-defined>
    <meta:user-defined meta:name="DCTERMS.W3CDTF/OVERHEIDop.jaargang">2026</meta:user-defined>
    <meta:user-defined meta:name="OVERHEIDop.publicationIssue">5024</meta:user-defined>
    <meta:user-defined meta:name="OVERHEIDop.GmbID/DC.identifier">gmb-2026-5024</meta:user-defined>
    <meta:user-defined meta:name="OVERHEIDop.versieInformatie"/>
  </office:meta>
</office:document-meta>
</file>