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kantine-kantoorunit aan achter Spoelwijkerlaan 3B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tijdelijke kantine-kantoorunit aan achter Spoelwijkerlaan 3B Boskoop, geregistreerd onder nr. 048437794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2-2025. De gemeente neemt daarover waarschijnlijk voor 25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2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79455</meta:user-defined>
    <meta:user-defined meta:name="DCTERMS.abstract">Aanvraag vergunning voor het plaatsen van een tijdelijke kantine-kantoorunit aan achter Spoelwijkerlaan 3B Boskoop</meta:user-defined>
    <dc:language>nl</dc:language>
    <meta:user-defined meta:name="OVERHEIDop.locatietype/OVERHEIDop.gebiedsmarkering">Vlak</meta:user-defined>
    <meta:user-defined meta:name="DC.title">Aanvraag vergunning voor het plaatsen van een tijdelijke kantine-kantoorunit aan achter Spoelwijkerlaan 3B Boskoop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23</meta:user-defined>
    <meta:user-defined meta:name="OVERHEIDop.GmbID/DC.identifier">gmb-2026-5023</meta:user-defined>
    <meta:user-defined meta:name="OVERHEIDop.versieInformatie"/>
  </office:meta>
</office:document-meta>
</file>