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leinschalige catering Beeldsweg 6 g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Een kleinschalige ca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(binnenplans) van de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eldsweg 6 g </text:p>
            <text:p text:style-name="common-al">3214 V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334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33438</meta:user-defined>
    <meta:user-defined meta:name="DCTERMS.abstract">kleinschalige catering</meta:user-defined>
    <dc:language>nl</dc:language>
    <meta:user-defined meta:name="OVERHEIDop.locatietype/OVERHEIDop.gebiedsmarkering">Punt</meta:user-defined>
    <meta:user-defined meta:name="DC.title">Gemeente Nissewaard - Verleende omgevingsvergunning kleinschalige catering Beeldsweg 6 g, 3214 VA Zuidl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27</meta:user-defined>
    <meta:user-defined meta:name="OVERHEIDop.GmbID/DC.identifier">gmb-2026-50227</meta:user-defined>
    <meta:user-defined meta:name="OVERHEIDop.versieInformatie"/>
  </office:meta>
</office:document-meta>
</file>