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childeren van de bestaande buitengevels en kozijnen, Stationstraat 17, 6095B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januari 2026 een aanvraag omgevingsvergunning hebben ontvangen voor het schilderen van de bestaande buitengevels en kozijnen op locatie Stationstraat 17, 6095BR Baexem.</text:p>
            <text:p text:style-name="common-al">De aanvraag is geregistreerd onder zaaknummer Z2026-00000095 en aangevraagd voor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2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childeren van de bestaande buitengevels en kozijnen, Stationstraat 17, 6095BR Baexem</meta:user-defined>
    <meta:user-defined meta:name="DCTERMS.W3CDTF/DCTERMS.available">2026-02-04</meta:user-defined>
    <meta:user-defined meta:name="DCTERMS.W3CDTF/OVERHEIDop.jaargang">2026</meta:user-defined>
    <meta:user-defined meta:name="OVERHEIDop.publicationIssue">50223</meta:user-defined>
    <meta:user-defined meta:name="OVERHEIDop.GmbID/DC.identifier">gmb-2026-50223</meta:user-defined>
    <meta:user-defined meta:name="OVERHEIDop.versieInformatie"/>
  </office:meta>
</office:document-meta>
</file>