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realiseren van vier garageboxen aan Moleneindstraat 2 4817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aliseren van vier garageboxen aan Moleneindstraat 2 4817BN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De gemeente Breda heeft op 02-02-2026 van de aanvrager het verzoek gekregen om de beslissing uit te stellen. Hierdoor wordt de beslistermijn opgeschort met een periode van maximaal 4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457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22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2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2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571</meta:user-defined>
    <meta:user-defined meta:name="DCTERMS.abstract">het realiseren van vier garagebox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realiseren van vier garageboxen aan Moleneindstraat 2 4817BN Breda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220</meta:user-defined>
    <meta:user-defined meta:name="OVERHEIDop.GmbID/DC.identifier">gmb-2026-50220</meta:user-defined>
    <meta:user-defined meta:name="OVERHEIDop.versieInformatie"/>
  </office:meta>
</office:document-meta>
</file>