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op aanvraag omgevingsvergunning - nabij Rooswijkplein 16 Zaandijk - tech het aanleggen van 3 fiets-voetgangersbruggen, 2 vissteigers en aanleg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bekendmaking is per abuis op 30-01-2026 opnieuw</text:p>
            <text:p text:style-name="common-al">gepubliceerd. De bekendmaking is eerder al gepubliceerd op 06-05-2025, zie <text:a xlink:href="https://zoek.officielebekendmakingen.nl/gmb-2025-195330.html" xlink:type="simple">Gemeenteblad 2025, 195330 | Overheid.nl &gt; Officiële bekendmakingen</text:a>.</text:p>
            <text:p text:style-name="common-al">Er staat voor dit besluit dus geen bezwaar meer open.</text:p>
            <text:p text:style-name="common-al">
            
          </text:p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3933 -  tech het aanleggen van 3 fiets-voetgangersbruggen, 2 vissteigers en aanlegsteiger - op de locatie nabij Rooswijkplein 16 Zaandijk</text:p>
            <text:p text:style-name="common-al">
            
          </text:p>
            <text:p text:style-name="common-al">Besluit verzonden: 01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21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1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1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933</meta:user-defined>
    <dc:language>nl</dc:language>
    <meta:user-defined meta:name="OVERHEIDop.locatietype/OVERHEIDop.gebiedsmarkering">Vlak</meta:user-defined>
    <meta:user-defined meta:name="DC.title">Rectificatie Besluit op aanvraag omgevingsvergunning - nabij Rooswijkplein 16 Zaandijk - tech het aanleggen van 3 fiets-voetgangersbruggen, 2 vissteigers en aanlegsteiger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219</meta:user-defined>
    <meta:user-defined meta:name="OVERHEIDop.GmbID/DC.identifier">gmb-2026-50219</meta:user-defined>
    <meta:user-defined meta:name="OVERHEIDop.versieInformatie"/>
  </office:meta>
</office:document-meta>
</file>