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melden van een productiewissel in de opslagtank voor metaalzouten, Oslokade 2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3-12-2025</text:p>
            <text:p text:style-name="common-al">
            <text:span text:style-name="nadrukvet">Locatie:</text:span> Oslokade 2 Kampen</text:p>
            <text:p text:style-name="common-al">
            <text:span text:style-name="nadrukvet">Zaakomschrijving:</text:span> het melden van een productiewissel in de opslagtank voor metaalzouten</text:p>
            <text:p text:style-name="common-al">
            <text:span text:style-name="nadrukvet">Zaaknummer:</text:span> 0166ESUITE8410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66ESUITE8410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02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2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Kamp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841002025</meta:user-defined>
    <meta:user-defined meta:name="DCTERMS.abstract">het melden van een productiewissel in de opslagtank voor metaalzou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melden van een productiewissel in de opslagtank voor metaalzouten, Oslokade 2 8263CH Kamp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5021</meta:user-defined>
    <meta:user-defined meta:name="OVERHEIDop.GmbID/DC.identifier">gmb-2026-5021</meta:user-defined>
    <meta:user-defined meta:name="OVERHEIDop.versieInformatie"/>
  </office:meta>
</office:document-meta>
</file>