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4-1-1">
      <style:table-column-properties style:rel-column-width="25*"/>
    </style:style>
    <style:style style:family="table-column" style:parent-style-name="colspec" style:name="id1-3-2-2-6-3-4-1-2">
      <style:table-column-properties style:rel-column-width="60*"/>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het Treasurystatuut Amstelveen 2026</text:p>
      <text:section text:name="regeling_id1-3-2" text:style-name="regeling">
        <text:section text:name="aanhef_id1-3-2-1" text:style-name="aanhef">
          <text:section text:name="preambule_id1-3-2-1-1" text:style-name="preambule">
            <text:p text:style-name="al">
            <text:span text:style-name="nadrukvet">Zaaknummer: Z25-145063</text:span>
          </text:p>
            <text:p text:style-name="al"/>
            <text:p text:style-name="al">De raad van de gemeente Amstelveen;</text:p>
            <text:p text:style-name="al">gelezen het voorstel van burgemeester en wethouders van 16 december 2025;</text:p>
            <text:p text:style-name="al">gelet op artikel 212 van de Gemeentewet;</text:p>
            <text:p text:style-name="al">besluit vast te stellen het:</text:p>
            <text:p text:style-name="al">
            <text:span text:style-name="nadrukvet">Treasurystatuut Amstelveen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Wettelijk kader</text:span> </text:p>
              <text:p text:style-name="al">Het treasurystatuut kan beschouwd worden als een nadere uitwerking van de geldende wetgeving. Bij het opstellen van dit statuut is rekening gehouden met het relevante wettelijke kader in:</text:p>
              <text:list text:style-name="id1-3-2-2-1-2-3">
                <text:list-item text:style-override="id1-3-2-2-1-2-3-1">
                  <text:number>1.</text:number>
                  <text:p text:style-name="al">de Gemeentewet;</text:p>
                </text:list-item>
                <text:list-item text:style-override="id1-3-2-2-1-2-3-2">
                  <text:number>2.</text:number>
                  <text:p text:style-name="al">de Wet financiering decentrale overheden (FIDO);</text:p>
                </text:list-item>
                <text:list-item text:style-override="id1-3-2-2-1-2-3-3">
                  <text:number>3.</text:number>
                  <text:p text:style-name="al">Regeling uitzettingen en derivaten decentrale overheden (Ruddo)</text:p>
                </text:list-item>
                <text:list-item text:style-override="id1-3-2-2-1-2-3-4">
                  <text:number>4.</text:number>
                  <text:p text:style-name="al">het Besluit Begroting Verantwoording Provincies en Gemeenten (BBV) en</text:p>
                </text:list-item>
                <text:list-item text:style-override="id1-3-2-2-1-2-3-5">
                  <text:number>5.</text:number>
                  <text:p text:style-name="al">de financiële verordening ex art. 212 Gemeentewet.</text:p>
                </text:list-item>
              </text:list>
              <text:p text:style-name="al">Onderliggende regelingen zijn:</text:p>
              <text:list text:style-name="id1-3-2-2-1-2-5">
                <text:list-item text:style-override="id1-3-2-2-1-2-5-1">
                  <text:number>•</text:number>
                  <text:p text:style-name="al">Besluit leningvoorwaarden decentrale overheden (Bldo)</text:p>
                </text:list-item>
                <text:list-item text:style-override="id1-3-2-2-1-2-5-2">
                  <text:number>•</text:number>
                  <text:p text:style-name="al">Uitvoeringsregeling Financiering decentrale overheden (Ufdo)</text:p>
                </text:list-item>
                <text:list-item text:style-override="id1-3-2-2-1-2-5-3">
                  <text:number>•</text:number>
                  <text:p text:style-name="al">Regeling schatkistbankieren decentrale overheden (Skb)</text:p>
                </text:list-item>
              </text:list>
            </text:section>
            <text:section text:name="artikel_id1-3-2-2-1-3" text:style-name="artikel">
              <text:p text:style-name="artikel_kop_titel"><text:span text:style-name="artikel_kop_label">Gemeentewet</text:span> </text:p>
              <text:p text:style-name="al">De financiële verordening Amstelveen 2025 ex. artikel 212 van de Gemeentewet regelt het raamwerk van het bestuursinstrumentarium en de inrichtingseisen van de financiële functie. Artikel 19 “financieringsfunctie” stelt de kaders voor de uitoefening van de financieringsfunctie:</text:p>
              <text:list text:style-name="id1-3-2-2-1-3-3">
                <text:list-item text:style-override="id1-3-2-2-1-3-3-1">
                  <text:number>1.</text:number>
                  <text:p text:style-name="al">Het college zorgt voor een actueel treasurystatuut met een uitgewerkt kader voor de uitoefening van de financieringsfunctie.</text:p>
                </text:list-item>
                <text:list-item text:style-override="id1-3-2-2-1-3-3-2">
                  <text:number>2.</text:number>
                  <text:p text:style-name="al">De raad stelt het treasurystatuut vast.</text:p>
                </text:list-item>
              </text:list>
              <text:p text:style-name="al">Dit document bevat de nadere uitwerking van artikel 19: financieringsfunctie.</text:p>
            </text:section>
            <text:section text:name="artikel_id1-3-2-2-1-4" text:style-name="artikel">
              <text:p text:style-name="artikel_kop_titel"><text:span text:style-name="artikel_kop_label">Treasurystatuut Amstelveen</text:span> </text:p>
              <text:p text:style-name="al">Het bestaande treasurystatuut dateert uit 2016. </text:p>
              <text:p text:style-name="al">Na invoering van het schatkistbankieren eind 2013 zijn de mogelijkheden voor de gemeente beperkt om een goed rendement te halen op tijdelijke geldoverschotten. Daarentegen is het risico nihil dat de uitgezette gelden niet worden terugbetaald. Het uitzetten van gelden is hierdoor sterk vereenvoudigd waardoor actualisatie van het treasurystatuut minder frequent nodig is Met de aanpassingen in dit document is het treasurystatuut weer up-to-date.</text:p>
              <text:p text:style-name="al">Ten opzichte van de mogelijkheden die de wet biedt maakt dit treasurystatuut op twee punten stringentere keuzes:</text:p>
              <text:list text:style-name="id1-3-2-2-1-4-5">
                <text:list-item text:style-override="id1-3-2-2-1-4-5-1">
                  <text:number>1.</text:number>
                  <text:p text:style-name="al">De gemeente is zich bewust van haar publieke taakuitoefening en wenst de bancaire intermediatie van bijvoorbeeld de Bank Nederlandse Gemeenten niet over te nemen. Verzoeken vanuit andere gemeenten om geld aan hen uit te lenen worden daarom niet in overweging genomen;</text:p>
                </text:list-item>
                <text:list-item text:style-override="id1-3-2-2-1-4-5-2">
                  <text:number>2.</text:number>
                  <text:p text:style-name="al">Het toegestane instrumentarium voor het aantrekken van financieringsmiddelen beperkt zich tot het aangaan van (onderhandse) geldleningen. Er wordt geen gebruik gemaakt van derivaten, ook niet voorzover de wet daarvoor nog ruimte biedt.</text:p>
                </text:list-item>
              </text:list>
            </text:section>
            <text:p text:style-name="hoofdstuk_bottom"/>
          </text:section>
          <text:section text:name="hoofdstuk_id1-3-2-2-2" text:style-name="hoofdstuk">
            <text:p text:style-name="hoofdstuk_kop"><text:span text:style-name="label">Hoofdstuk</text:span> <text:span text:style-name="nr">2</text:span> Treasurystatuut</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a.</text:number>
                  <text:p text:style-name="al">Derivaten: Financiële instrumenten die hun bestaan ontlenen aan een bepaalde onderliggende waarde. Die waarden kunnen financiële producten, zoals leningen of obligaties zijn. Derivaten worden onder andere gebruikt om renterisico’s te sturen en financieringskosten te minimaliseren;</text:p>
                </text:list-item>
                <text:list-item text:style-override="id1-3-2-2-2-2-2-2">
                  <text:number>b.</text:number>
                  <text:p text:style-name="al">Financiering: Het aantrekken van benodigde financiële middelen voor een periode van minimaal één jaar;</text:p>
                </text:list-item>
                <text:list-item text:style-override="id1-3-2-2-2-2-2-3">
                  <text:number>c.</text:number>
                  <text:p text:style-name="al">Geldstromenbeheer: Geldstromen worden geoptimaliseerd waarbij altijd voldoende liquide middelen aanwezig zijn om aan de betalingsverplichtingen te voldoen;</text:p>
                </text:list-item>
                <text:list-item text:style-override="id1-3-2-2-2-2-2-4">
                  <text:number>d.</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2-2-2-5">
                  <text:number>e.</text:number>
                  <text:p text:style-name="al">Kasgeldlimiet: De in de wet Fido opgenomen norm bepaalt het vermogen om op korte termijn aan de verplichtingen te kunnen voldoen (liquiditeit);</text:p>
                </text:list-item>
                <text:list-item text:style-override="id1-3-2-2-2-2-2-6">
                  <text:number>f.</text:number>
                  <text:p text:style-name="al">Kredietrisico: De risico’s op een waardedaling van een vordering ten gevolge van het niet (tijdig) na kunnen komen van de verplichtingen door de tegenpartij;</text:p>
                </text:list-item>
                <text:list-item text:style-override="id1-3-2-2-2-2-2-7">
                  <text:number>g.</text:number>
                  <text:p text:style-name="al">Liquiditeitenbeheer: Het aantrekken en uitzetten van middelen voor een periode tot één jaar;</text:p>
                </text:list-item>
                <text:list-item text:style-override="id1-3-2-2-2-2-2-8">
                  <text:number>h.</text:number>
                  <text:p text:style-name="al">Liquiditeitenplanning: Een gestructureerd overzicht van de toekomstige inkomsten en uitgaven ingedeeld naar aard en tijdseenheid;</text:p>
                </text:list-item>
                <text:list-item text:style-override="id1-3-2-2-2-2-2-9">
                  <text:number>i.</text:number>
                  <text:p text:style-name="al">Onderhandse geldlening: Voorwaarden van de lening kunnen in onderling overleg met de geldgevende partij worden vastgesteld;</text:p>
                </text:list-item>
                <text:list-item text:style-override="id1-3-2-2-2-2-2-10">
                  <text:number>j.</text:number>
                  <text:p text:style-name="al">Publieke taak: De taak van de gemeente tot het dienen van het openbaar belang, zoals gedefinieerd in de taakomschrijving van de gemeente in de Gemeentewet;</text:p>
                </text:list-item>
                <text:list-item text:style-override="id1-3-2-2-2-2-2-11">
                  <text:number>k.</text:number>
                  <text:p text:style-name="al">Renterisico: Het gevaar van ongewenste veranderingen van de (financiële) resultaten van de gemeente door rentewijzigingen;</text:p>
                </text:list-item>
                <text:list-item text:style-override="id1-3-2-2-2-2-2-12">
                  <text:number>l.</text:number>
                  <text:p text:style-name="al">Renterisiconorm: De in de wet Fido opgenomen norm beoogt het risico van rentewijziging bij herfinanciering van de vaste schuld te beheersen door de aflossing op schulden te spreiden in de tijd;</text:p>
                </text:list-item>
                <text:list-item text:style-override="id1-3-2-2-2-2-2-13">
                  <text:number>m.</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2-2-2-14">
                  <text:number>n.</text:number>
                  <text:p text:style-name="al">Rentevisie: Toekomstverwachting over de renteontwikkeling;</text:p>
                </text:list-item>
                <text:list-item text:style-override="id1-3-2-2-2-2-2-15">
                  <text:number>o.</text:number>
                  <text:p text:style-name="al">Schatkistbankieren: Uitzetten van gelden bij de Rijksoverheid;</text:p>
                </text:list-item>
                <text:list-item text:style-override="id1-3-2-2-2-2-2-16">
                  <text:number>p.</text:number>
                  <text:p text:style-name="al">Saldobeheer: Het beheer van de dagelijkse saldi op de rekeningen;</text:p>
                </text:list-item>
                <text:list-item text:style-override="id1-3-2-2-2-2-2-17">
                  <text:number>q.</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2-2-2-18">
                  <text:number>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2-2-2-19">
                  <text:number>s.</text:number>
                  <text:p text:style-name="al">Vaste schuld: Het gezamenlijke bedrag van de schuld uit hoofde van geldleningen met een oorspronkelijke rentetypische looptijd van één jaar of langer en de voor een termijn van één jaar of langer ontvangen waarborgsommen;</text:p>
                </text:list-item>
                <text:list-item text:style-override="id1-3-2-2-2-2-2-20">
                  <text:number>t.</text:number>
                  <text:p text:style-name="al">Vlottende schuld: 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2</text:span> Renterisicobeheer</text:p>
              <text:list text:style-name="id1-3-2-2-3-2-2">
                <text:list-item text:style-override="id1-3-2-2-3-2-2-1">
                  <text:number>1.</text:number>
                  <text:p text:style-name="al">De rentetypische looptijd en het renteniveau van de betreffende lening/uitzetting wordt zo veel mogelijk afgestemd op de actuele rentestand en de rentevisie;</text:p>
                </text:list-item>
                <text:list-item text:style-override="id1-3-2-2-3-2-2-2">
                  <text:number>2.</text:number>
                  <text:p text:style-name="al">De rentevisie van de gemeente wordt één keer per jaar bij opmaak van de begroting opgesteld;</text:p>
                </text:list-item>
                <text:list-item text:style-override="id1-3-2-2-3-2-2-3">
                  <text:number>3.</text:number>
                  <text:p text:style-name="al">Binnen de kaders gesteld onder lid 1 en lid 2, streeft de gemeente tevens naar spreiding in de rentetypische looptijden van uitzettingen.</text:p>
                </text:list-item>
              </text:list>
            </text:section>
            <text:section text:name="artikel_id1-3-2-2-3-3" text:style-name="artikel">
              <text:p text:style-name="artikel_kop_titel"><text:span text:style-name="artikel_kop_label">Artikel</text:span> <text:span text:style-name="artikel_kop_nr">3</text:span> Uitzetten gelden</text:p>
              <text:list text:style-name="id1-3-2-2-3-3-2">
                <text:list-item text:style-override="id1-3-2-2-3-3-2-1">
                  <text:number>1.</text:number>
                  <text:p text:style-name="al">De gemeente zet gelden in geval van uitzettingen voor een periode langer dan één jaar uit bij een depositorekening bij het agentschap van het ministerie van financiën (schatkistbankieren); </text:p>
                </text:list-item>
                <text:list-item text:style-override="id1-3-2-2-3-3-2-2">
                  <text:number>2.</text:number>
                  <text:p text:style-name="al">De gemeente zet gelden in geval van uitzettingen voor een periode tot één jaar uit bij een rekening bij het agentschap van het ministerie van financiën (schatkistbankieren). </text:p>
                </text:list-item>
              </text:list>
            </text:section>
            <text:section text:name="artikel_id1-3-2-2-3-4" text:style-name="artikel">
              <text:p text:style-name="artikel_kop_titel"><text:span text:style-name="artikel_kop_label">Artikel</text:span> <text:span text:style-name="artikel_kop_nr">4</text:span> Financiering derden</text:p>
              <text:list text:style-name="id1-3-2-2-3-4-2">
                <text:list-item text:style-override="id1-3-2-2-3-4-2-1">
                  <text:number>1.</text:number>
                  <text:p text:style-name="al">Het verstrekken van een geldlening of een garantie aan derden is slechts toegestaan vanuit de publieke taak. Per geval is een expliciet besluit hiertoe nodig door de gemeenteraad, waarbij door het college van B&amp;W gemotiveerd wordt welk publiek belang wordt gediend en welke zekerheden de gemeente verwerft ter afdekking van de risico’s; </text:p>
                </text:list-item>
                <text:list-item text:style-override="id1-3-2-2-3-4-2-2">
                  <text:number>2.</text:number>
                  <text:p text:style-name="al">Per lening wordt door het college van B&amp;W een achtervangovereenkomst gesloten met het Waarborgfonds Sociale Woningbouw (WSW);</text:p>
                </text:list-item>
                <text:list-item text:style-override="id1-3-2-2-3-4-2-3">
                  <text:number>3.</text:number>
                  <text:p text:style-name="al">De gemeente verleent geen garantie aan aanvragers die voor hun garantie bij andere instellingen terecht kunnen, zoals Waarborgfonds voor de Zorgsector (WfZ), Stichting Waarborgfonds voor de Sport (SWS, maximaal 50% en gemeente 50%) en Waarborgfonds Kinderopvang.</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5</text:span> Aantrekken financieringsmiddelen</text:p>
              <text:list text:style-name="id1-3-2-2-4-2-2">
                <text:list-item text:style-override="id1-3-2-2-4-2-2-1">
                  <text:number>1.</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4-2-2-2">
                  <text:number>2.</text:number>
                  <text:p text:style-name="al">Toegestane instrumenten bij het aantrekken van financieringen zijn (onderhandse) leningen;</text:p>
                </text:list-item>
                <text:list-item text:style-override="id1-3-2-2-4-2-2-3">
                  <text:number>3.</text:number>
                  <text:p text:style-name="al">Voor het aantrekken van gelden worden ten minste twee prijsopgaven bij verschillende financiële ondernemingen gevraagd.</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6</text:span> Geldstromenbeheer</text:p>
              <text:list text:style-name="id1-3-2-2-5-2-2">
                <text:list-item text:style-override="id1-3-2-2-5-2-2-1">
                  <text:number>1.</text:number>
                  <text:p text:style-name="al">Nieuwe leningen/uitzettingen worden afgestemd op de investerings– en financieringsstaat in de gemeentebegroting waarmee een prognose wordt afgegeven van geldstromen over een periode van minimaal 4 jaar; </text:p>
                </text:list-item>
                <text:list-item text:style-override="id1-3-2-2-5-2-2-2">
                  <text:number>2.</text:number>
                  <text:p text:style-name="al">De liquiditeitspositie is voldoende om te garanderen dat de verplichtingen tijdig kunnen worden nagekomen, waarbij het liquiditeitsgebruik wordt beperkt door de geldstromen op gemeenteniveau op elkaar af te stemmen.</text:p>
                </text:list-item>
              </text:list>
            </text:section>
            <text:section text:name="artikel_id1-3-2-2-5-3" text:style-name="artikel">
              <text:p text:style-name="artikel_kop_titel"><text:span text:style-name="artikel_kop_label">Artikel</text:span> <text:span text:style-name="artikel_kop_nr">7</text:span> Saldo– en liquiditeitenbeheer</text:p>
              <text:p text:style-name="al">Opgenomen leningen komen voor vervroegde aflossing in aanmerking indien de contante waarde van de lagere rentelasten in komende jaren groter is dan de te betalen boeterente.</text:p>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8</text:span> Uitgangspunten administratieve organisatie en interne controle</text:p>
              <text:list text:style-name="id1-3-2-2-6-2-2">
                <text:list-item text:style-override="id1-3-2-2-6-2-2-1">
                  <text:number>1.</text:number>
                  <text:p text:style-name="al">Het college mandateert de daadwerkelijke uitvoering via het mandaatbesluit dat staat gepubliceerd op overheid.nl mits de bepalingen in het treasurystatuut en de volgende voorwaarden in acht worden genomen: </text:p>
                  <text:list text:style-name="id1-3-2-2-6-2-2-1-3">
                    <text:list-item text:style-override="id1-3-2-2-6-2-2-1-3-1">
                      <text:number>a.</text:number>
                      <text:p text:style-name="al">vooraf wordt aan de portefeuillehouder Financiën kenbaar gemaakt dat geld uitgezet anders dan schatkistbankieren of aangetrokken gaat worden, waarbij de looptijd van de lening en het volume wordt gemeld;</text:p>
                    </text:list-item>
                    <text:list-item text:style-override="id1-3-2-2-6-2-2-1-3-2">
                      <text:number>b.</text:number>
                      <text:p text:style-name="al">de portefeuillehouder bevestigt via schriftelijke wijze (bijvoorbeeld via mail) in te stemmen met het in artikel 8, lid 1a bedoelde voorstel;</text:p>
                    </text:list-item>
                    <text:list-item text:style-override="id1-3-2-2-6-2-2-1-3-3">
                      <text:number>c.</text:number>
                      <text:p text:style-name="al">de aanbiedingen worden op rendement c.q. kosten beoordeeld door de gemandateerde en twee medewerkers van de afdeling die vanuit hun functieprofiel bevoegd zijn voor het uitvoeren van de treasuryfunctie;</text:p>
                    </text:list-item>
                    <text:list-item text:style-override="id1-3-2-2-6-2-2-1-3-4">
                      <text:number>d.</text:number>
                      <text:p text:style-name="al">bij afwezigheid van de in artikel 8, lid 1c vermelde gemandateerde wordt deze vervangen door de in het mandaatbesluit vermelde plaatsvervanger;</text:p>
                    </text:list-item>
                    <text:list-item text:style-override="id1-3-2-2-6-2-2-1-3-5">
                      <text:number>e.</text:number>
                      <text:p text:style-name="al">als door afwezigheid van meerdere functionarissen geen invulling kan worden gegeven aan de voorwaarden 1c. en 1d. wordt in overleg met de directie een keuze gemaakt;</text:p>
                    </text:list-item>
                    <text:list-item text:style-override="id1-3-2-2-6-2-2-1-3-6">
                      <text:number>f.</text:number>
                      <text:p text:style-name="al">na afronding van de overeenkomst wordt dezelfde dag de portefeuillehouder Financiën geïnformeerd over de afloop.</text:p>
                    </text:list-item>
                  </text:list>
                </text:list-item>
                <text:list-item text:style-override="id1-3-2-2-6-2-2-2">
                  <text:number>2.</text:number>
                  <text:p text:style-name="al">Ter waarborging van de juistheid van betalingen gelden de volgende maatregelen:</text:p>
                  <text:list text:style-name="id1-3-2-2-6-2-2-2-3">
                    <text:list-item text:style-override="id1-3-2-2-6-2-2-2-3-1">
                      <text:number>a.</text:number>
                      <text:p text:style-name="al">Eén medewerker kan nooit zelfstandig een betaling verrichten;</text:p>
                    </text:list-item>
                    <text:list-item text:style-override="id1-3-2-2-6-2-2-2-3-2">
                      <text:number>b.</text:number>
                      <text:p text:style-name="al">Een betaalbatch met bijstandsuitkeringen met een omvang van meer dan 500.000 euro (bestedingslimiet) moet worden meegetekend door een directielid;</text:p>
                    </text:list-item>
                    <text:list-item text:style-override="id1-3-2-2-6-2-2-2-3-3">
                      <text:number>c.</text:number>
                      <text:p text:style-name="al">Een betaling aan een individuele begunstigde van meer dan 500.000 euro (bestedingslimiet) moet worden meegetekend door een directielid;</text:p>
                    </text:list-item>
                    <text:list-item text:style-override="id1-3-2-2-6-2-2-2-3-4">
                      <text:number>d.</text:number>
                      <text:p text:style-name="al">Gebruik wordt gemaakt van technische mogelijkheden die de bancaire sector biedt om te voorkomen dat verkeerde bedragen worden uitbetaald;</text:p>
                    </text:list-item>
                    <text:list-item text:style-override="id1-3-2-2-6-2-2-2-3-5">
                      <text:number>e.</text:number>
                      <text:p text:style-name="al">Periodiek wordt vastgesteld of controles in het betaalsysteem daadwerkelijk zijn uitgevoerd en hebben gewerkt door onafhankelijke medewerkers die niet betrokken zijn bij het betaalproces.</text:p>
                    </text:list-item>
                  </text:list>
                </text:list-item>
              </text:list>
            </text:section>
            <text:section text:name="artikel_id1-3-2-2-6-3" text:style-name="artikel">
              <text:p text:style-name="artikel_kop_titel"><text:span text:style-name="artikel_kop_label">Artikel</text:span> <text:span text:style-name="artikel_kop_nr">9</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ext:p text:style-name="table_al"/>
                    </table:table-cell>
                    <table:table-cell table:style-name="cell_frame_all" table:number-rows-spanned="1" table:number-columns-spanned="1">
                      <text:p text:style-name="table_al">Het vaststellen van verordening 212, paragraaf financiering in de gemeentebegroting, vaststellen treasurystatuut, beleidskaders en limieten;</text:p>
                      <text:p text:style-name="table_al">Het controleren via de paragraaf financiering in het jaarverslag en als gevolg daarvan eventueel bijstellen van het treasurybeleid.</text:p>
                    </table:table-cell>
                  </table:table-row>
                  <table:table-row table:style-name="row">
                    <table:table-cell table:style-name="cell_frame_all" table:number-rows-spanned="1" table:number-columns-spanned="1">
                      <text:p text:style-name="table_al">Het college van B&amp;W</text:p>
                      <text:p text:style-name="table_al"/>
                    </table:table-cell>
                    <table:table-cell table:style-name="cell_frame_all" table:number-rows-spanned="1" table:number-columns-spanned="1">
                      <text:p text:style-name="table_al">Opstellen treasurystatuut;</text:p>
                      <text:p text:style-name="table_al">Het doen uitvoeren van het treasurybeleid;</text:p>
                      <text:p text:style-name="table_al">Het rapporteren aan de Gemeenteraad over de uitvoering van het treasurybeleid via de paragraaf financiering in de gemeentebegroting en het jaarverslag;</text:p>
                      <text:p text:style-name="table_al">In de tijdvak aan de Gemeenteraad rapporteren welke leningsovereenkomsten zijn aangegaan.</text:p>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p text:style-name="table_al">Rapporteren aan het college als sprake is van aantrekken financieringsmiddelen en uitzetten van gelden anders dan schatkistbankieren.</text:p>
                    </table:table-cell>
                  </table:table-row>
                  <table:table-row table:style-name="row">
                    <table:table-cell table:style-name="cell_frame_all" table:number-rows-spanned="1" table:number-columns-spanned="1">
                      <text:p text:style-name="table_al">De externe accountant</text:p>
                      <text:p text:style-name="table_al"/>
                    </table:table-cell>
                    <table:table-cell table:style-name="cell_frame_all" table:number-rows-spanned="1" table:number-columns-spanned="1">
                      <text:p text:style-name="table_al">Het in het kader van haar reguliere controletaak controleren omtrent de feitelijke naleving van het treasurystatuut. </text:p>
                    </table:table-cell>
                  </table:table-row>
                  <table:table-row table:style-name="row">
                    <table:table-cell table:style-name="cell_frame_all" table:number-rows-spanned="1" table:number-columns-spanned="1">
                      <text:p text:style-name="table_al">Audit afdeling </text:p>
                    </table:table-cell>
                    <table:table-cell table:style-name="cell_frame_all" table:number-rows-spanned="1" table:number-columns-spanned="1">
                      <text:p text:style-name="table_al">Uitvoeren jaarlijkse audit inzake rechtmatigheid van het uitzetten en aantrekken van gelden en dit vastleggen in een auditverslag.</text:p>
                    </table:table-cell>
                  </table:table-row>
                  <table:table-row table:style-name="row">
                    <table:table-cell table:style-name="cell_frame_all" table:number-rows-spanned="1" table:number-columns-spanned="1">
                      <text:p text:style-name="table_al">De door B&amp;W gemandateerde afdeling</text:p>
                      <text:p text:style-name="table_al"/>
                    </table:table-cell>
                    <table:table-cell table:style-name="cell_frame_all" table:number-rows-spanned="1" table:number-columns-spanned="1">
                      <text:p text:style-name="table_al">Het opstellen van de rentevisie in de paragraaf financiering in de gemeentebegroting en de verantwoording hierover in de paragraaf financiering in het jaarverslag;</text:p>
                      <text:p text:style-name="table_al">Het rapporteren aan B&amp;W en portefeuillehouder over de uitvoering van het treasurybeheer in de paragraaf financiering.</text:p>
                    </table:table-cell>
                  </table:table-row>
                  <table:table-row table:style-name="row">
                    <table:table-cell table:style-name="cell_frame_all" table:number-rows-spanned="1" table:number-columns-spanned="1">
                      <text:p text:style-name="table_al">Het gemandateerde afdelingshoofd en afdelingsmedewerkers bevoegd tot uitvoeren van de treasuryfunctie</text:p>
                      <text:p text:style-name="table_al"/>
                    </table:table-cell>
                    <table:table-cell table:style-name="cell_frame_all" table:number-rows-spanned="1" table:number-columns-spanned="1">
                      <text:p text:style-name="table_al">Het uitvoeren van de gemandateerde treasuryactiviteiten conform het treasurystatuut en de paragraaf financiering;</text:p>
                      <text:p text:style-name="table_al">Vooraf kenbaar maken aan de portefeuillehouder Financiën dat geld uitgezet of aangetrokken gaat worden;</text:p>
                      <text:p text:style-name="table_al">Na afronding van de geldovereenkomst wordt dezelfde dag de portefeuillehouder Financiën geïnformeerd;</text:p>
                      <text:p text:style-name="table_al">Openen, sluiten en wijzigen van bankrekeningen;</text:p>
                      <text:p text:style-name="table_al">Het onderhouden van contacten met banken, geldmakelaars en overige financiële ondernemingen;</text:p>
                      <text:p text:style-name="table_al">Zorgdragen voor tijdige informatieverstrekking aan derden (toezichthouder en CBS).</text:p>
                    </table:table-cell>
                  </table:table-row>
                  <table:table-row table:style-name="row">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Het zorgdragen voor juiste, tijdige en volledige informatie die wordt aangeleverd aan de door B&amp;W gemandateerde afdeling met betrekking tot toekomstige uitgaven en ontvangsten (liquiditeitenbeheer).</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0</text:span> Intrekken oude verordening en overgangsrecht</text:p>
              <text:p text:style-name="al">Het treasurystatuut Amstelveen vastgesteld op 16 december 2015 wordt ingetrokken met ingang van 1 januari 2026.</text:p>
            </text:section>
            <text:section text:name="artikel_id1-3-2-2-7-3" text:style-name="artikel">
              <text:p text:style-name="artikel_kop_titel"><text:span text:style-name="artikel_kop_label">Artikel</text:span> <text:span text:style-name="artikel_kop_nr">11</text:span> Inwerkingtreding en citeertitel</text:p>
              <text:list text:style-name="id1-3-2-2-7-3-2">
                <text:list-item text:style-override="id1-3-2-2-7-3-2-1">
                  <text:number>1.</text:number>
                  <text:p text:style-name="al">Dit treasurystatuut treedt in werking op de dag na bekendmaking en heeft een terugwerkende kracht tot 1 januari 2026; </text:p>
                </text:list-item>
                <text:list-item text:style-override="id1-3-2-2-7-3-2-2">
                  <text:number>2.</text:number>
                  <text:p text:style-name="al">Dit treasurystatuut is van toepassing op het begrotingsjaar 2026 en latere begrotingsjaren;</text:p>
                </text:list-item>
                <text:list-item text:style-override="id1-3-2-2-7-3-2-3">
                  <text:number>3.</text:number>
                  <text:p text:style-name="al">Dit treasurystatuut wordt aangehaald als: “Treasurystatuut Amstelveen 2026”.</text:p>
                </text:list-item>
              </text:list>
              <text:p text:style-name="al"/>
              <text:p text:style-name="al">Aldus vastgesteld in de openbare vergadering van 28 januari 2026 </text:p>
              <text:p text:style-name="al"/>
              <text:p text:style-name="al">De griffier, </text:p>
              <text:p text:style-name="al">Debby de Heus </text:p>
              <text:p text:style-name="al"/>
              <text:p text:style-name="al">De voorzitter, </text:p>
              <text:p text:style-name="al">Tjapko Poppens</text:p>
              <text:p text:style-name="al"/>
              <text:p text:style-name="al"/>
              <text:p text:style-name="al"/>
              <text:p text:style-name="al">
              <text:span text:style-name="nadrukvet">NOTA VAN TOELICHTING</text:span>
            </text:p>
            </text:section>
            <text:section text:name="artikel_id1-3-2-2-7-4" text:style-name="artikel">
              <text:p text:style-name="artikel_kop_titel"><text:span text:style-name="artikel_kop_label">Artikel</text:span> <text:span text:style-name="artikel_kop_nr">2</text:span> Renterisicobeheer</text:p>
              <text:p text:style-name="al">
              <text:span text:style-name="nadrukcur">Artikel 2 lid 2</text:span>
            </text:p>
              <text:p text:style-name="al">Een rentevisie is een 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ondernemingen. </text:p>
              <text:p text:style-name="al">Afstemming van het beleid op de rentevisie betekent bijvoorbeeld het uitstellen van uitzettingen met een lange looptijd indien men een rentestijging verwacht.</text:p>
              <text:p text:style-name="al">
              <text:span text:style-name="nadrukcur">Artikel 2 lid 3</text:span>
            </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investerings– en financieringsstaat in de gemeentebegroting blijkt dat middelen gedurende een langere periode beschikbaar zijn.</text:p>
            </text:section>
            <text:section text:name="artikel_id1-3-2-2-7-5" text:style-name="artikel">
              <text:p text:style-name="artikel_kop_titel"><text:span text:style-name="artikel_kop_label">Artikel</text:span> <text:span text:style-name="artikel_kop_nr">3</text:span> Uitzetten gelden</text:p>
              <text:p text:style-name="al">
              <text:span text:style-name="nadrukcur">Artikel 3 lid 1 en lid 2</text:span>
            </text:p>
              <text:p text:style-name="al">De gemeente is zich bewust van haar publieke taakuitoefening en wenst de bancaire intermediatie van bijvoorbeeld de Bank Nederlandse Gemeenten niet over te nemen. Verzoeken vanuit andere gemeenten om geld aan hen uit te lenen worden daarom niet in overweging genomen</text:p>
            </text:section>
            <text:section text:name="artikel_id1-3-2-2-7-6" text:style-name="artikel">
              <text:p text:style-name="artikel_kop_titel"><text:span text:style-name="artikel_kop_label">Artikel</text:span> <text:span text:style-name="artikel_kop_nr">4</text:span> Financiering derden</text:p>
              <text:p text:style-name="al">
              <text:span text:style-name="nadrukcur">Artikel 4 lid 1</text:span>
            </text:p>
              <text:p text:style-name="al">Voor uitzettingen uit hoofde van de publieke taak van de gemeente worden in dit treasurystatuut geen richtlijnen met betrekking tot producten opgenomen. Van belang is dat de Gemeenteraad heeft bepaald dat de betreffende uitzetting tot de “publieke taak” van de gemeente behoort. Aspecten die worden meegewogen zijn: a) is er sprake van maatschappelijk belang, b) in welke mate wenst de gemeente zeggenschap en c) welke risico’s zijn aan de garantstelling/lening verbonden en is het mogelijk deze te verkleinen.</text:p>
              <text:p text:style-name="al">Bij verstrekte leningen of garanties uit hoofde van de publieke taak moet rekening worden gehouden met juridische aspecten zoals staatsteun. Hiervan kan bijvoorbeeld sprake zijn als geen marktconform rentetarief wordt gehanteerd.</text:p>
              <text:p text:style-name="al">Vanuit maatschappelijk oogpunt kan het verlenen van financiële steun aan instellingen gewenst zijn, maar hier tegenover staan financiële risico’s die met het verstrekken van geldleningen en garanties gemoeid zijn. Van geval tot geval moet bepaald worden of de verstrekking in verhouding staat tot de risico’s. Verlenen van financiële steun is namelijk geen kerntaak van de gemeente. Op basis hiervan pleit vorenstaande om te kiezen voor het beleidsuitgangspunt “nee, tenzij”. Dit betekent dat bij het verlenen van een garantie of het verstrekken van een geldlening door de gemeente eerst een oplossing in de markt gezocht moet worden en de gemeentegarantie slechts in laatste instantie, onder voorwaarden, kan worden verstrekt. Met een gemeentegarantie kan een instelling lenen tegen een lager rentetarief; de bank verschuift namelijk risico’s naar de gemeente. Van het verstrekken van gemeentegarantie kan geen sprake zijn als alleen dit argument van toepassing is. <text:span text:style-name="nadrukcur"/></text:p>
              <text:p text:style-name="al">
              <text:span text:style-name="nadrukcur">Artikel 4 lid 2</text:span>
            </text:p>
              <text:p text:style-name="al">De vakafdeling beoordeelt deze garantiestelling (eventueel samen met de financieel adviseur) en adviseert aan het college van B&amp;W of een achtervangovereenkomst gesloten kan worden met het Waarborgfonds Sociale Woningbouw (WSW).</text:p>
              <text:p text:style-name="al">
              <text:span text:style-name="nadrukcur">Artikel 4 lid 3</text:span>
            </text:p>
              <text:p text:style-name="al">De meerwaarde van een waarborgfonds ten opzichte van gemeentegarantie verstrekken betreft de volgende aspecten:</text:p>
              <text:list text:style-name="id1-3-2-2-7-6-10">
                <text:list-item text:style-override="id1-3-2-2-7-6-10-1">
                  <text:number>1.</text:number>
                  <text:p text:style-name="al">waarborgfondsen hebben professionele expertise waardoor sprake is van adequate beoordeling van het (solvabiliteits)risico;</text:p>
                </text:list-item>
                <text:list-item text:style-override="id1-3-2-2-7-6-10-2">
                  <text:number>2.</text:number>
                  <text:p text:style-name="al">waarborgfondsen herbeoordelen jaarlijks de geborgde geldleningen;</text:p>
                </text:list-item>
                <text:list-item text:style-override="id1-3-2-2-7-6-10-3">
                  <text:number>3.</text:number>
                  <text:p text:style-name="al">waarborgfondsen beschikken over een risicokas voor het spreiden van risico’s in tijd en naar plaats.</text:p>
                </text:list-item>
              </text:list>
              <text:p text:style-name="al">De in artikel 4 lid 2 en 3 genoemde waarborgfondsen zijn voorbeelden van landelijke fondsen. Voor sociaal-culturele instellingen (jongerenwerk, musea, dorpshuizen, bibliotheken enz.) bestaan geen landelijke waarborgfondsen.</text:p>
            </text:section>
            <text:section text:name="artikel_id1-3-2-2-7-7" text:style-name="artikel">
              <text:p text:style-name="artikel_kop_titel"><text:span text:style-name="artikel_kop_label">Artikel</text:span> <text:span text:style-name="artikel_kop_nr">5</text:span> Aantrekken financieringsmiddelen</text:p>
              <text:p text:style-name="al">
              <text:span text:style-name="nadrukcur">Artikel 5 lid 2</text:span>
            </text:p>
              <text:p text:style-name="al">Voor het aantrekken van geldleningen wordt de keuze beperkt tot (onderhandse) geldleningen. Gerealiseerd wordt dat het gebruik van derivaten een middel kan zijn ter afdekking van financiële risico’s, maar de keuze wordt beperkt tot aan derden eenvoudig uit te leggen (onderhandse) geldleningen.</text:p>
              <text:p text:style-name="al">
              <text:span text:style-name="nadrukcur">Artikel 5 lid 3</text:span>
            </text:p>
              <text:p text:style-name="al">Middels het opvragen van meerdere offertes wordt bereikt dat de gemeente een objectief beeld heeft van de actuele gebruikelijke tarieven en voorwaarden op de financiële markten. Op basis daarvan kan een afgewogen keuze worden gemaakt.</text:p>
            </text:section>
            <text:section text:name="artikel_id1-3-2-2-7-8" text:style-name="artikel">
              <text:p text:style-name="artikel_kop_titel"><text:span text:style-name="artikel_kop_label">Artikel</text:span> <text:span text:style-name="artikel_kop_nr">6</text:span> Geldstromenbeheer</text:p>
              <text:p text:style-name="al">
              <text:span text:style-name="nadrukcur">Artikel 6 lid 1</text:span>
            </text:p>
              <text:p text:style-name="al">Afstemming op de investerings– en financieringsstaat beoogt middelen slechts te lenen c.q. uit te zetten gedurende de periode dat zij daadwerkelijk nodig respectievelijk beschikbaar zijn.</text:p>
              <text:p text:style-name="al">
              <text:span text:style-name="nadrukcur">Artikel 6 lid 2</text:span>
            </text:p>
              <text:p text:style-name="al">Interne liquiditeitsrisico’s doen zich voor wanneer de gemeente middelen voor een bepaalde periode heeft uitgezet en gedurende de looptijd van de uitzetting blijkt dat de middelen (onverwacht) nodig zijn. </text:p>
              <text:p text:style-name="al">Door geldstromen op elkaar af te stemmen wordt voorkomen dat de gemeente tijdelijk middelen aan moet trekken –of middelen aan haar uitzettingenportefeuille moet onttrekken– teneinde de betreffende betaling (tijdelijk) te financieren.</text:p>
              <text:p text:style-name="al">In de praktijk is het opstellen van een betrouwbare en nauwkeurige liquiditeitspositie niet eenvoudig. Het is daarom van groot belang dat –de afdeling die de treasuryfunctie uitvoert juist, tijdig en volledig wordt geïnformeerd door de overige afdelingen over de financiële gevolgen van hun activiteiten (denk aan grondaankoop of –verkoop) zodat de verplichtingen tijdig kunnen worden nagekomen.</text:p>
            </text:section>
            <text:section text:name="artikel_id1-3-2-2-7-9" text:style-name="artikel">
              <text:p text:style-name="artikel_kop_titel"><text:span text:style-name="artikel_kop_label">Artikel</text:span> <text:span text:style-name="artikel_kop_nr">8</text:span> Uitgangspunten administratieve organisatie en interne controle</text:p>
              <text:p text:style-name="al">
              <text:span text:style-name="nadrukcur">Artikel 8 lid 1</text:span>
            </text:p>
              <text:p text:style-name="al">Met het oog op de omvang en de aard van de transacties en de hiermee samenhangende risico’s, zijn in dit artikel een aantal specifieke uitgangspunten opgenomen. Hiermee wordt in ieder geval beoogd dat het uitzetten van gelden niet beperkt wordt tot een beslissing van één persoon.</text:p>
              <text:p text:style-name="al">
              <text:span text:style-name="nadrukcur">Artikel 8 lid 2</text:span>
            </text:p>
              <text:p text:style-name="al">Ter waarborging van de juistheid van betalingen gelden enkele specifieke maatregelen binnen de eigen organisatie, benoemd onder a. t/m c. Onderdeel d. verwijst naar technische mogelijkheden binnen de bancaire sector om onjuiste betalingen te voorkomen.</text:p>
            </text:section>
            <text:section text:name="artikel_id1-3-2-2-7-10" text:style-name="artikel">
              <text:p text:style-name="artikel_kop_titel"><text:span text:style-name="artikel_kop_label">Artikel</text:span> <text:span text:style-name="artikel_kop_nr">9</text:span> Verantwoordelijkheden</text:p>
              <text:p text:style-name="al">Dit artikel weerspiegelt op hoofdlijnen de verantwoordelijkheden van partijen die betrokken zijn bij de treasuryfunctie. </text:p>
              <text:p text:style-name="al">De wijze waarop bijvoorbeeld het betalingsverkeer wordt afgehandeld of hoe het proces verloopt na het ontvangen van een offerte voor het uitzetten/aantrekken van gelden is hier voor de overzichtelijkheid buiten beschouwing gela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Z25-145063</meta:user-defined>
    <meta:user-defined meta:name="DCTERMS.alternative">Treasurystatuut Amstelveen 2026</meta:user-defined>
    <dc:language>nl</dc:language>
    <meta:user-defined meta:name="OVERHEIDop.locatietype/OVERHEIDop.gebiedsmarkering">Gemeente</meta:user-defined>
    <meta:user-defined meta:name="DC.title">Besluit van de raad van de gemeente Amstelveen tot wijziging van het Treasurystatuut Amstelveen 2026</meta:user-defined>
    <meta:user-defined meta:name="DCTERMS.W3CDTF/DCTERMS.available">2026-02-04</meta:user-defined>
    <meta:user-defined meta:name="DCTERMS.W3CDTF/OVERHEIDop.jaargang">2026</meta:user-defined>
    <meta:user-defined meta:name="OVERHEIDop.publicationIssue">50208</meta:user-defined>
    <meta:user-defined meta:name="OVERHEIDop.betreftRegeling">CVDR756377_1</meta:user-defined>
    <meta:user-defined meta:name="xs:date/OVERHEIDop.startdatum">2026-01-28</meta:user-defined>
    <meta:user-defined meta:name="OVERHEIDop.GmbID/DC.identifier">gmb-2026-50208</meta:user-defined>
    <meta:user-defined meta:name="OVERHEIDop.versieInformatie"/>
  </office:meta>
</office:document-meta>
</file>