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verleende omgevingsvergunning  – Ooievaar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8 januari 2026 de verleende vergunning met zaaknummer <text:span text:style-name="nadrukvet">Z2023-00001642</text:span> voor het plaatsen van een opbouw op bestaande garage op de locatie <text:span text:style-name="nadrukvet">Ooievaar 9 in Terneuzen</text:span><text:span text:style-name="nadrukvet"/>in te trekken.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4 februari 2026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0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verleende omgevingsvergunning  – Ooievaar 9 in Terneuz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06</meta:user-defined>
    <meta:user-defined meta:name="OVERHEIDop.GmbID/DC.identifier">gmb-2026-50206</meta:user-defined>
    <meta:user-defined meta:name="OVERHEIDop.versieInformatie"/>
  </office:meta>
</office:document-meta>
</file>