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42805 Onderwerp: instellen adviessnelheid 60 km/u Gaanderenseweg 319</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1,</text:p>
            <text:p text:style-name="common-al"/>
            <text:p text:style-name="common-al"/>
            <text:p text:style-name="tussenkopcur">OVERWEGENDE:</text:p>
            <text:p text:style-name="common-al"/>
            <text:p text:style-name="common-al">dat krachtens artikel 2 Wegenverkeerswet 1994 verkeersmaatregelen genomen worden:</text:p>
            <text:p text:style-name="common-al"> om de veiligheid op de diverse wegen te verzekeren;</text:p>
            <text:p text:style-name="common-al"> ter bescherming van de weggebruikers en de passagiers;</text:p>
            <text:p text:style-name="common-al"/>
            <text:p text:style-name="common-al">dat uit het oogpunt hiervan gewenst is een plaatselijk snelheidsadvies van 60 km/uur in te stellen op de Gaanderenseweg in Doetinchem ter hoogte van huisnummer 319;</text:p>
            <text:p text:style-name="common-al"/>
            <text:p text:style-name="common-al">dat wij op grond van artikel 18, lid 1, sub d van de Wegenverkeerswet 1994 bevoegd zijn dit verkeersbesluit te nemen;</text:p>
            <text:p text:style-name="common-al"/>
            <text:p text:style-name="common-al">dat de Gaanderenseweg in Doetinchem in beheer en in eigendom zijn bij de gemeente Doetinchem;</text:p>
            <text:p text:style-name="common-al"/>
            <text:p text:style-name="common-al">dat op dit moment op de Gaanderenseweg een maximumsnelheid van 80 kilometer per uur geldt;</text:p>
            <text:p text:style-name="common-al"/>
            <text:p text:style-name="common-al">dat de gemeenteraad het Mobiliteitsplan Doetinchem 2036 heeft vastgesteld en dat daarin de Gaanderenseweg is aangemerkt als ETW60 (erftoegangsweg met snelheidsregime 60 km/uur), in het mobiliteitsplan genoemd ‘Rijksweg buiten bebouwde kom’;</text:p>
            <text:p text:style-name="common-al"/>
            <text:p text:style-name="common-al">dat er op een erftoegangsweg buiten de bebouwde kom een maximumsnelheid van 60 kilometer per uur geldt; </text:p>
            <text:p text:style-name="common-al"/>
            <text:p text:style-name="common-al">dat vooruitlopend op de uitvoering van het genoemde Mobiliteitsplan een adviessnelheid zal worden ingesteld over een traject van circa 400 meter, ter hoogte van Gaanderenseweg 319 met een snelheidsadvies van 60 kilometer per uur, omdat deze bocht als risicovol wordt ervaren en er meerdere ernstige ongelukken zijn gebeurd in deze bocht;</text:p>
            <text:p text:style-name="common-al"/>
            <text:p text:style-name="common-al">dat de maatregel een adviessnelheid in te stellen zal worden ondersteund door middel van het aanbrengen van een verkeersbord van het type A0460 (adviessnelheid 60 km/uur) met aan de achterzijde het bord A0560 (einde adviessnelheid 60 km/uur) en ter extra ondersteuning 2x drie bochtschilden van het type BB12l en BB12r en waarschuwingsborden voor een bocht naar rechts en links van het type J02 en J03, zoals weergegeven in bijlage 1 bij het Reglement verkeersregels en verkeerstekens 1990;</text:p>
            <text:p text:style-name="common-al"/>
            <text:p text:style-name="common-al">dat conform het bepaalde in artikel 24 van het BABW met betrekking tot dit verkeersbesluit overleg is gevoerd met de Politie, district Noord- en Oost-Gelderland en de politie met dit besluit kan instemmen;</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ze maatregel te ondersteunen door middel van het aanbrengen een verkeersbord van het type A0460 met aan de achterzijde het bord A0560, zoals weergegeven in bijlage 1 bij het Reglement verkeersregels en verkeerstekens 1990;</text:p>
            <text:p text:style-name="common-al">2. een en ander als weergegeven in de bij dit besluit gevoegde bebordingstekening met nummer 20260202Gaa319SB;</text:p>
            <text:p text:style-name="common-al">3. dit besluit bekend te maken door publicatie in het Gemeenteblad.</text:p>
            <text:p text:style-name="common-al"/>
            <text:p text:style-name="tussenkopcur">MEDEDELINGEN</text:p>
            <text:p text:style-name="common-al"/>
            <text:p text:style-name="common-al">Binnen de gestelde termijn (dus tot en met woensdag 18 maart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tussenkopcur">AFSCHRIFTEN</text:p>
            <text:p text:style-name="common-al"/>
            <text:p text:style-name="common-al">Een afschrift van dit verkeersbesluit is verzonden aan de Politie, district Noord- en Oost-Gelderland.</text:p>
            <text:p text:style-name="common-al"/>
            <text:p text:style-name="common-al"/>
            <text:p text:style-name="common-al">Doetinchem, 4 februar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020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0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20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oetinchem - instellen adviessnelheid 60 km/u - Gaanderenseweg 319 Doetinche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4</meta:user-defined>
    <meta:user-defined meta:name="OVERHEIDop.verkeersbordcode">A5</meta:user-defined>
    <meta:user-defined meta:name="OVERHEIDop.verkeersbordcode">J2</meta:user-defined>
    <meta:user-defined meta:name="OVERHEIDop.verkeersbordcode">J3</meta:user-defined>
    <dc:language>nl</dc:language>
    <meta:user-defined meta:name="OVERHEIDop.locatietype/OVERHEIDop.gebiedsmarkering">Lijn</meta:user-defined>
    <meta:user-defined meta:name="DC.title">VERKEERSBESLUIT Nummer 1842805 Onderwerp: instellen adviessnelheid 60 km/u Gaanderenseweg 319</meta:user-defined>
    <meta:user-defined meta:name="DCTERMS.W3CDTF/DCTERMS.available">2026-02-04</meta:user-defined>
    <meta:user-defined meta:name="OVERHEIDop.externeBijlage">tekening VKB def adviessnelheid Gaanderenseweg 319|exb-2026-3918</meta:user-defined>
    <meta:user-defined meta:name="DCTERMS.W3CDTF/OVERHEIDop.jaargang">2026</meta:user-defined>
    <meta:user-defined meta:name="OVERHEIDop.publicationIssue">50200</meta:user-defined>
    <meta:user-defined meta:name="OVERHEIDop.GmbID/DC.identifier">gmb-2026-50200</meta:user-defined>
    <meta:user-defined meta:name="OVERHEIDop.versieInformatie"/>
  </office:meta>
</office:document-meta>
</file>