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gelolaan 1005-1057 Plantenoord 2-324 Zonneoord 3 4-58 Vredeoord 1-215 10-136, Sterrenoord 1-97 2-108 Bouwlustlaan 41-185 Het Oord 3-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 sierappels (stamomtrekken 12 - 29 cm), staande ter hoogte van de complexen De Oorden ten behoeve van woningrenovatiewerkzaamheden (De Oorden fase 2)</text:p>
            <text:p text:style-name="common-al"/>
            <text:p text:style-name="common-al">Ons kenmerk: VTH2026-441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gelolaan 1005-1057 Plantenoord 2-324 Zonneoord 3 4-58 Vredeoord 1-215 10-136, Sterrenoord 1-97 2-108 Bouwlustlaan 41-185 Het Oord 3-5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2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177</meta:user-defined>
    <meta:user-defined meta:name="DCTERMS.abstract">het kappen van 6 sierappels (stamomtrekken 12 - 29 cm), staande ter hoogte van de complexen De Oorden ten behoeve van woningrenovatiewerkzaamheden (De Oorden fase 2)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Hengelolaan 1005-1057 Plantenoord 2-324 Zonneoord 3 4-58 Vredeoord 1-215 10-136, Sterrenoord 1-97 2-108 Bouwlustlaan 41-185 Het Oord 3-53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20</meta:user-defined>
    <meta:user-defined meta:name="OVERHEIDop.GmbID/DC.identifier">gmb-2026-5020</meta:user-defined>
    <meta:user-defined meta:name="OVERHEIDop.versieInformatie"/>
  </office:meta>
</office:document-meta>
</file>