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bec1b4-a990-49cd-b0bc-e35ef381d728.png" manifest:media-type="image/x-eps"/>
  <manifest:file-entry manifest:full-path="Pictures/Afbeelding2ia4fe7235-7d12-4a9e-90d4-aaaa79323552.png" manifest:media-type="image/x-eps"/>
  <manifest:file-entry manifest:full-path="Pictures/Afbeelding3i464cd161-e95c-478c-b3b7-1add34bd2998.png" manifest:media-type="image/x-eps"/>
  <manifest:file-entry manifest:full-path="Pictures/Afbeelding4id119e111-38f7-4c4b-9258-186bb66d8f4c.png" manifest:media-type="image/x-eps"/>
  <manifest:file-entry manifest:full-path="Pictures/Afbeelding5ic6b5f0d8-51a0-4793-8e25-e44bfcc6296f.png" manifest:media-type="image/x-eps"/>
  <manifest:file-entry manifest:full-path="Pictures/Afbeelding6i4aebe9c4-ccc9-4a50-ad9b-48404d071a6a.png" manifest:media-type="image/x-eps"/>
  <manifest:file-entry manifest:full-path="Pictures/Afbeelding7ib43fea69-5bd2-41bc-868b-5cd8038a8d3a.png" manifest:media-type="image/x-eps"/>
  <manifest:file-entry manifest:full-path="Pictures/Afbeelding8i8cd0cf87-9b66-48b5-8aa9-abc44af8f547.png" manifest:media-type="image/x-eps"/>
  <manifest:file-entry manifest:full-path="Pictures/Afbeelding9i642e63c5-78d3-4aea-98be-6ccb95037f94.png" manifest:media-type="image/x-eps"/>
  <manifest:file-entry manifest:full-path="Pictures/Afbeelding10i3f56d2d4-c267-4557-b653-f5b8a1f308ac.png" manifest:media-type="image/x-eps"/>
  <manifest:file-entry manifest:full-path="Pictures/Afbeelding11idd92178f-f1a0-4de0-bd70-ce6aa3f00f41.png" manifest:media-type="image/x-eps"/>
  <manifest:file-entry manifest:full-path="Pictures/Afbeelding12i1156823d-50f7-495d-ac5f-f80be5614080.png" manifest:media-type="image/x-eps"/>
  <manifest:file-entry manifest:full-path="Pictures/Afbeelding13i425ce1b3-84ca-41d5-ba2b-94fad5213522.png" manifest:media-type="image/x-eps"/>
  <manifest:file-entry manifest:full-path="Pictures/Afbeelding14i31508d7b-a649-42df-b003-814a0f61061b.png" manifest:media-type="image/x-eps"/>
  <manifest:file-entry manifest:full-path="Pictures/Afbeelding15i08d9b746-54b0-4d04-afe5-0984ef6297d0.png" manifest:media-type="image/x-eps"/>
  <manifest:file-entry manifest:full-path="Pictures/Afbeelding16i383aab2d-f120-4cc6-b917-0d7ac83b2338.png" manifest:media-type="image/x-eps"/>
  <manifest:file-entry manifest:full-path="Pictures/Afbeelding17i998394f3-e547-4a88-bed6-69fb05e891a0.png" manifest:media-type="image/x-eps"/>
  <manifest:file-entry manifest:full-path="Pictures/Afbeelding18i4410f5c6-9c70-453a-88e1-f30bf0735f36.png" manifest:media-type="image/x-eps"/>
  <manifest:file-entry manifest:full-path="Pictures/Afbeelding19ibe5329bd-e841-4229-836d-3861533f57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2-5-6">
      <text:list-level-style-bullet text:bullet-char="•" text:level="1">
        <style:list-level-properties text:min-label-width="10mm"/>
      </text:list-level-style-bullet>
    </text:list-style>
    <text:list-style style:name="id1-3-2-2-1-6-2-5-7">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3-4-7">
      <text:list-level-style-bullet text:bullet-char="•" text:level="1">
        <style:list-level-properties text:min-label-width="10mm"/>
      </text:list-level-style-bullet>
    </text:list-style>
    <text:list-style style:name="id1-3-2-2-2-4-3-4-8">
      <text:list-level-style-bullet text:bullet-char="•" text:level="1">
        <style:list-level-properties text:min-label-width="10mm"/>
      </text:list-level-style-bullet>
    </text:list-style>
    <text:list-style style:name="id1-3-2-2-2-4-3-4-9">
      <text:list-level-style-bullet text:bullet-char="•" text:level="1">
        <style:list-level-properties text:min-label-width="10mm"/>
      </text:list-level-style-bullet>
    </text:list-style>
    <text:list-style style:name="id1-3-2-2-2-4-3-4-10">
      <text:list-level-style-bullet text:bullet-char="•" text:level="1">
        <style:list-level-properties text:min-label-width="10mm"/>
      </text:list-level-style-bullet>
    </text:list-style>
    <text:list-style style:name="id1-3-2-2-2-4-3-4-11">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2-1">
      <text:list-level-style-bullet text:bullet-char="•" text:level="1">
        <style:list-level-properties text:min-label-width="10mm"/>
      </text:list-level-style-bullet>
    </text:list-style>
    <text:list-style style:name="id1-3-2-2-2-6-4-2-2">
      <text:list-level-style-bullet text:bullet-char="•" text:level="1">
        <style:list-level-properties text:min-label-width="10mm"/>
      </text:list-level-style-bullet>
    </text:list-style>
    <text:list-style style:name="id1-3-2-2-2-6-4-2-3">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2-1">
      <text:list-level-style-bullet text:bullet-char="•" text:level="1">
        <style:list-level-properties text:min-label-width="10mm"/>
      </text:list-level-style-bullet>
    </text:list-style>
    <text:list-style style:name="id1-3-2-2-2-6-5-2-2">
      <text:list-level-style-bullet text:bullet-char="•" text:level="1">
        <style:list-level-properties text:min-label-width="10mm"/>
      </text:list-level-style-bullet>
    </text:list-style>
    <text:list-style style:name="id1-3-2-2-2-6-5-2-3">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2-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2-1">
      <text:list-level-style-bullet text:bullet-char="•" text:level="1">
        <style:list-level-properties text:min-label-width="10mm"/>
      </text:list-level-style-bullet>
    </text:list-style>
    <text:list-style style:name="id1-3-2-2-2-6-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2-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2-1">
      <text:list-level-style-bullet text:bullet-char="•" text:level="1">
        <style:list-level-properties text:min-label-width="10mm"/>
      </text:list-level-style-bullet>
    </text:list-style>
    <text:list-style style:name="id1-3-2-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7-2">
      <text:list-level-style-bullet text:bullet-char="•" text:level="1">
        <style:list-level-properties text:min-label-width="10mm"/>
      </text:list-level-style-bullet>
    </text:list-style>
    <text:list-style style:name="id1-3-2-2-2-7-7-2-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2-1">
      <text:list-level-style-bullet text:bullet-char="•" text:level="1">
        <style:list-level-properties text:min-label-width="10mm"/>
      </text:list-level-style-bullet>
    </text:list-style>
    <text:list-style style:name="id1-3-2-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9-2">
      <text:list-level-style-bullet text:bullet-char="•" text:level="1">
        <style:list-level-properties text:min-label-width="10mm"/>
      </text:list-level-style-bullet>
    </text:list-style>
    <text:list-style style:name="id1-3-2-2-2-7-9-2-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2-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2-1">
      <text:list-level-style-bullet text:bullet-char="•" text:level="1">
        <style:list-level-properties text:min-label-width="10mm"/>
      </text:list-level-style-bullet>
    </text:list-style>
    <text:list-style style:name="id1-3-2-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4">
      <text:list-level-style-bullet text:bullet-char="•" text:level="1">
        <style:list-level-properties text:min-label-width="10mm"/>
      </text:list-level-style-bullet>
    </text:list-style>
    <text:list-style style:name="id1-3-2-2-2-7-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bullet text:bullet-char="•" text:level="1">
        <style:list-level-properties text:min-label-width="10mm"/>
      </text:list-level-style-bullet>
    </text:list-style>
    <text:list-style style:name="id1-3-2-2-2-7-12-2-1">
      <text:list-level-style-bullet text:bullet-char="•" text:level="1">
        <style:list-level-properties text:min-label-width="10mm"/>
      </text:list-level-style-bullet>
    </text:list-style>
    <text:list-style style:name="id1-3-2-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3-2">
      <text:list-level-style-bullet text:bullet-char="•" text:level="1">
        <style:list-level-properties text:min-label-width="10mm"/>
      </text:list-level-style-bullet>
    </text:list-style>
    <text:list-style style:name="id1-3-2-2-2-7-13-2-1">
      <text:list-level-style-bullet text:bullet-char="•" text:level="1">
        <style:list-level-properties text:min-label-width="10mm"/>
      </text:list-level-style-bullet>
    </text:list-style>
    <text:list-style style:name="id1-3-2-2-2-7-13-2-2">
      <text:list-level-style-bullet text:bullet-char="•" text:level="1">
        <style:list-level-properties text:min-label-width="10mm"/>
      </text:list-level-style-bullet>
    </text:list-style>
    <text:list-style style:name="id1-3-2-2-2-7-13-2-3">
      <text:list-level-style-bullet text:bullet-char="•" text:level="1">
        <style:list-level-properties text:min-label-width="10mm"/>
      </text:list-level-style-bullet>
    </text:list-style>
    <text:list-style style:name="id1-3-2-2-2-7-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2-1">
      <text:list-level-style-bullet text:bullet-char="•" text:level="1">
        <style:list-level-properties text:min-label-width="10mm"/>
      </text:list-level-style-bullet>
    </text:list-style>
    <text:list-style style:name="id1-3-2-2-2-8-5-2-2">
      <text:list-level-style-bullet text:bullet-char="•" text:level="1">
        <style:list-level-properties text:min-label-width="10mm"/>
      </text:list-level-style-bullet>
    </text:list-style>
    <text:list-style style:name="id1-3-2-2-2-8-5-2-3">
      <text:list-level-style-bullet text:bullet-char="•" text:level="1">
        <style:list-level-properties text:min-label-width="10mm"/>
      </text:list-level-style-bullet>
    </text:list-style>
    <text:list-style style:name="id1-3-2-2-2-8-5-2-4">
      <text:list-level-style-bullet text:bullet-char="•" text:level="1">
        <style:list-level-properties text:min-label-width="10mm"/>
      </text:list-level-style-bullet>
    </text:list-style>
    <text:list-style style:name="id1-3-2-2-2-8-5-2-5">
      <text:list-level-style-bullet text:bullet-char="•" text:level="1">
        <style:list-level-properties text:min-label-width="10mm"/>
      </text:list-level-style-bullet>
    </text:list-style>
    <text:list-style style:name="id1-3-2-2-2-8-5-2-6">
      <text:list-level-style-bullet text:bullet-char="•" text:level="1">
        <style:list-level-properties text:min-label-width="10mm"/>
      </text:list-level-style-bullet>
    </text:list-style>
    <text:list-style style:name="id1-3-2-2-2-8-5-2-7">
      <text:list-level-style-bullet text:bullet-char="•" text:level="1">
        <style:list-level-properties text:min-label-width="10mm"/>
      </text:list-level-style-bullet>
    </text:list-style>
    <text:list-style style:name="id1-3-2-2-2-8-5-2-8">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6-1">
      <text:list-level-style-bullet text:bullet-char="•" text:level="1">
        <style:list-level-properties text:min-label-width="10mm"/>
      </text:list-level-style-bullet>
    </text:list-style>
    <text:list-style style:name="id1-3-2-2-2-9-3-6-2">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2-1">
      <text:list-level-style-bullet text:bullet-char="•" text:level="1">
        <style:list-level-properties text:min-label-width="10mm"/>
      </text:list-level-style-bullet>
    </text:list-style>
    <text:list-style style:name="id1-3-2-2-2-9-6-2-2">
      <text:list-level-style-bullet text:bullet-char="•" text:level="1">
        <style:list-level-properties text:min-label-width="10mm"/>
      </text:list-level-style-bullet>
    </text:list-style>
    <text:list-style style:name="id1-3-2-2-2-9-6-2-3">
      <text:list-level-style-bullet text:bullet-char="•" text:level="1">
        <style:list-level-properties text:min-label-width="10mm"/>
      </text:list-level-style-bullet>
    </text:list-style>
    <text:list-style style:name="id1-3-2-2-2-9-6-2-4">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office:automatic-styles>
  <office:body>
    <office:text>
      <text:p text:style-name="new_page_staatscourant"/>
      <text:p text:style-name="single-kop-titel">Terrassenbeleid Middelburg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1.1Aanleiding</text:p>
              <text:section text:name="structuurtekst_id1-3-2-2-1-3-2" text:style-name="structuurtekst">
                <text:p text:style-name="al"/>
                <text:p text:style-name="al">Middelburg is een bruisende en gastvrije stad met een gevarieerd aanbod aan kunst en cultuur, evenementen, winkels, horeca en terrassen. Dit in combinatie met de monumentale uitstraling maakt Middelburg aantrekkelijk om er op bezoek te komen of om zich er te vestigen.</text:p>
                <text:p text:style-name="al"/>
                <text:p text:style-name="al">Terrassen zijn vanuit recreatief, toeristisch en economisch perspectief belangrijk voor de stad. Ze dragen in hoge mate bij aan de uitstraling van de stad, zorgen voor sfeer en levendigheid en fungeren als ontmoetingsplaats voor bezoekers en bewoners. Daarnaast kunnen terrassen de gezondheid zowel in positieve als in negatieve zin beïnvloeden. Aantrekkelijke en gezellige terrassen leveren bovendien een bijdrage aan een langere verblijfsduur en aan een toename van bestedingen van bezoekers aan de stad. Daarnaast verruimen zij de exploitatiemogelijkheden van horecabedrijven en zorgen ze voor werkgelegenheid.</text:p>
                <text:p text:style-name="al"/>
                <text:p text:style-name="al">De inrichting en uitstraling van een terras zijn primair de verantwoordelijkheid van de ondernemer. Een terras is echter medebepalend voor de uitstraling van de openbare ruimte. Voor het waarborgen en het bevorderen van de kwaliteit van de openbare ruimte is de gemeente verantwoordelijk. Het mogen voeren van een terras op de openbare weg is daarom géén recht, maar een gunst die de gemeente Middelburg biedt mits deze verantwoord en passend is in de omgeving.</text:p>
                <text:p text:style-name="al">Steeds meer bezoekers weten de weg naar Middelburg goed te vinden. Middelburg trekt de afgelopen jaren zowel steeds meer bezoekers die voor een paar uurtjes naar Middelburg komen (dag bezoek) als bezoekers die wat langer in Middelburg verblijven (bijvoorbeeld voor een citytrip of voor werk). Door de aantrekkingskracht van Middelburg worden terrassen, economisch gezien, steeds belangrijker en interessanter voor horecaondernemers. Daarnaast is er, mede vanwege de toegenomen woonfunctie in de binnenstad, in toenemende mate ook behoefte aan andere gebruiksfuncties (bijvoorbeeld parkeren en openbaar groen).</text:p>
                <text:p text:style-name="al">In het nieuwe beleid voor terrassen zullen we daarom rekening moeten houden met de sociale functie en de levendigheid in de binnenstad</text:p>
                <text:p text:style-name="al">en met het economische belang voor de horeca. Daarnaast zullen we echter ook rekening houden met de andere publieksfuncties, de ruimtelijke kwaliteit, het gebruik van het waardevolle erfgoed (zoals monumenten), de belangen van de openbare orde en veiligheid, behoefte aan parkeerplaatsen en de wens om de binnenstad klimaatbestendig te maken. De binnenstad met ongeveer 7000 inwoners is een van de grotere wijken in de gemeente. Het woon- en leefklimaat in de binnenstad is dan ook een belangrijke functie om rekening mee te houden.</text:p>
                <text:p text:style-name="al"/>
              </text:section>
            </text:section>
            <text:section text:name="paragraaf_id1-3-2-2-1-4" text:style-name="paragraaf">
              <text:p text:style-name="paragraaf_kop"><text:span text:style-name="label"/> <text:span text:style-name="nr">1.2</text:span> Doelen</text:p>
              <text:section text:name="structuurtekst_id1-3-2-2-1-4-2" text:style-name="structuurtekst">
                <text:p text:style-name="al">Het vorige beleidsplan terrassen dateert uit 2016. Voortschrijdend inzicht, ontwikkelingen en de grote aantrekkingskracht die Middelburg uitoefent, maken dat ervoor gekozen is om het terrassenbeleid te vernieuwen en te optimaliseren. Met de ervaringen uit de afgelopen tijd hebben we opnieuw gekeken naar hoe we de openbare ruimte (voornamelijk in de binnenstad) willen inrichten en gebruiken. In dit nieuwe terrassenbeleid streven we naar een optimaal evenwicht in de belangen van de stad en die van de ondernemers. We zullen hierbij ruimte geven waar het kan en richting geven waar het moet. In 2031 zal dit beleid worden geëvalueerd.</text:p>
                <text:p text:style-name="al"/>
                <text:p text:style-name="al">
                <text:span text:style-name="nadrukvet">De doelen van het Terrassenbeleid Middelburg 2025, door de gemeenteraad vastgesteld in maart 2025, zijn:</text:span>
              </text:p>
                <text:list text:style-name="id1-3-2-2-1-4-2-4">
                  <text:list-item text:style-override="id1-3-2-2-1-4-2-4-1">
                    <text:number>•</text:number>
                    <text:p text:style-name="al">
                    <text:span text:style-name="nadrukcur">Het reguleren van de ingebruikname van de openbare ruimte door een terras met regels die duidelijk, uitlegbaar, uniform en handhaafbaar zijn.</text:span>
                  </text:p>
                  </text:list-item>
                  <text:list-item text:style-override="id1-3-2-2-1-4-2-4-2">
                    <text:number>•</text:number>
                    <text:p text:style-name="al">
                    <text:span text:style-name="nadrukcur">Het waarborgen van de monumentale kwaliteit van de (binnen) stad door duidelijke en praktische regels voor de inrichting, de omvang en het materiaalgebruik van terrassen.</text:span>
                  </text:p>
                  </text:list-item>
                  <text:list-item text:style-override="id1-3-2-2-1-4-2-4-3">
                    <text:number>•</text:number>
                    <text:p text:style-name="al">
                    <text:span text:style-name="nadrukcur">Het bijdragen aan de gastvrijheid en levendigheid van de (binnen)stad.</text:span>
                  </text:p>
                  </text:list-item>
                  <text:list-item text:style-override="id1-3-2-2-1-4-2-4-4">
                    <text:number>•</text:number>
                    <text:p text:style-name="al">
                    <text:span text:style-name="nadrukcur">Het waarborgen van de leefbaarheid en de woonkwaliteit van de (binnen)stad.</text:span>
                  </text:p>
                  </text:list-item>
                  <text:list-item text:style-override="id1-3-2-2-1-4-2-4-5">
                    <text:number>•</text:number>
                    <text:p text:style-name="al">
                    <text:span text:style-name="nadrukcur">Het waarborgen van de verkeersveiligheid en brandveiligheid.</text:span>
                  </text:p>
                  </text:list-item>
                  <text:list-item text:style-override="id1-3-2-2-1-4-2-4-6">
                    <text:number>•</text:number>
                    <text:p text:style-name="al">
                    <text:span text:style-name="nadrukcur">Het waarborgen van de toegankelijkheid van de openbare</text:span>
                    <text:span text:style-name="nadrukcur"/>
                    <text:span text:style-name="nadrukcur">ruimte inclusief een goede doorgang voor hulpdiensten.</text:span>
                  </text:p>
                  </text:list-item>
                  <text:list-item text:style-override="id1-3-2-2-1-4-2-4-7">
                    <text:number>•</text:number>
                    <text:p text:style-name="al">
                    <text:span text:style-name="nadrukcur">Het stimuleren van duurzaamheid en het klimaatbestendig maken en vergroenen van de (binnen)stad.</text:span>
                  </text:p>
                  </text:list-item>
                  <text:list-item text:style-override="id1-3-2-2-1-4-2-4-8">
                    <text:number>•</text:number>
                    <text:p text:style-name="al">
                    <text:span text:style-name="nadrukcur">Het vinden van een goede balans bij het gebruik en de inrichting van de openbare ruimte tussen terrassen en andere gebruiksfuncties.</text:span>
                  </text:p>
                  </text:list-item>
                </text:list>
                <text:p text:style-name="al">Het beleid uit 2016 is gebruikt als fundament voor het Terrassenbeleid Middelburg 2025. Aanpassingen zijn voornamelijk doorgevoerd op punten waar het beleid uit 2016 onduidelijk, verouderd of niet consequent was.</text:p>
                <text:p text:style-name="al"/>
              </text:section>
            </text:section>
            <text:section text:name="paragraaf_id1-3-2-2-1-5" text:style-name="paragraaf">
              <text:p text:style-name="paragraaf_kop"><text:span text:style-name="label"/> <text:span text:style-name="nr">1.3</text:span> Totstandkoming</text:p>
              <text:section text:name="structuurtekst_id1-3-2-2-1-5-2" text:style-name="structuurtekst">
                <text:p text:style-name="al"/>
                <text:p text:style-name="al">Dit beleidsplan is tot stand gekomen door een combinatie van deskresearch, bijeenkomsten en een uitgebreid participatietraject met sessies met stakeholders (ondernemers, inwoners, belangenorganisaties etc.), enquêtes onder inwoners, ondernemers en bezoekers. (Zie bijlage 13 voor een gevisualiseerde samenvatting van het doorlopen proces). Daarnaast heeft een breed samengestelde gemeentelijke werkgroep de totstandkoming van dit beleidsplan begeleid. De input, wensen en behoeften van betrokkenen vormen de basis voor de gemaakte keuzes in dit beleidsplan.</text:p>
                <text:p text:style-name="al"/>
              </text:section>
            </text:section>
            <text:section text:name="paragraaf_id1-3-2-2-1-6" text:style-name="paragraaf">
              <text:p text:style-name="paragraaf_kop"><text:span text:style-name="label"/> <text:span text:style-name="nr">1.4</text:span> Raakvlakken met andere beleidsterreinen</text:p>
              <text:section text:name="structuurtekst_id1-3-2-2-1-6-2" text:style-name="structuurtekst">
                <text:p text:style-name="al"/>
                <text:p text:style-name="al">Het nieuwe beleid voor terrassen maakt onderdeel uit van de Nota Ruimtelijke Kwaliteit (NRK). De NRK is echter veel meeromvattend en wordt momenteel, evenals het Horecabeleidsplan en het Terrassenbeleid, ook herijkt. De participatietrajecten ten behoeve van de vernieuwing van deze drie beleidsnota’s hebben, vanwege hun raakvlakken, dan ook grotendeels gelijktijdig/gezamenlijk plaatsgevonden.</text:p>
                <text:p text:style-name="al"/>
                <text:p text:style-name="al">
                <text:span text:style-name="nadrukvet">Verder heeft het terrassenbeleid ook raakvlakken met:</text:span>
              </text:p>
                <text:list text:style-name="id1-3-2-2-1-6-2-5">
                  <text:list-item text:style-override="id1-3-2-2-1-6-2-5-1">
                    <text:number>•</text:number>
                    <text:p text:style-name="al">
                    <text:span text:style-name="nadrukcur">De Omgevingsvisie</text:span>
                  </text:p>
                  </text:list-item>
                  <text:list-item text:style-override="id1-3-2-2-1-6-2-5-2">
                    <text:number>•</text:number>
                    <text:p text:style-name="al">
                    <text:span text:style-name="nadrukcur">Ruimtelijke Ordening en Stedenbouw</text:span>
                  </text:p>
                  </text:list-item>
                  <text:list-item text:style-override="id1-3-2-2-1-6-2-5-3">
                    <text:number>•</text:number>
                    <text:p text:style-name="al">
                    <text:span text:style-name="nadrukcur">Duurzaamheid en vergroening</text:span>
                  </text:p>
                  </text:list-item>
                  <text:list-item text:style-override="id1-3-2-2-1-6-2-5-4">
                    <text:number>•</text:number>
                    <text:p text:style-name="al">
                    <text:span text:style-name="nadrukcur">Mobiliteit en parkeren</text:span>
                  </text:p>
                  </text:list-item>
                  <text:list-item text:style-override="id1-3-2-2-1-6-2-5-5">
                    <text:number>•</text:number>
                    <text:p text:style-name="al">
                    <text:span text:style-name="nadrukcur">Openbare Orde en Veiligheid</text:span>
                  </text:p>
                  </text:list-item>
                  <text:list-item text:style-override="id1-3-2-2-1-6-2-5-6">
                    <text:number>•</text:number>
                    <text:p text:style-name="al">
                    <text:span text:style-name="nadrukcur">Gezondheid</text:span>
                  </text:p>
                  </text:list-item>
                  <text:list-item text:style-override="id1-3-2-2-1-6-2-5-7">
                    <text:number>•</text:number>
                    <text:p text:style-name="al">
                    <text:span text:style-name="nadrukcur">Toerisme en economie</text:span>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Beleid en regel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
                <text:p text:style-name="al">Er is de afgelopen decennia veel veranderd. Zo is de aantrekkingskracht van Middelburg enorm toegenomen en wordt het in de binnenstad regelmatig als te druk ervaren. Ook het totale terrasoppervlak is substantieel toegenomen. Daarnaast is de exploitatie van overdekte winterterrassen in de afgelopen jaren sterk in opkomst. Dit zorgt enerzijds voor een levendig straatbeeld en een gezellige uitstraling, anderzijds heeft het er ook toe geleid dat terrassen een minder open uitstraling hebben. De karakteristieke gevels in de historische binnenstad worden daardoor aan het zicht onttrokken. Ook heeft e.e.a. geleid tot een intensiever commercieel gebruik van de beschikbare openbare ruimte.</text:p>
                <text:p text:style-name="al"/>
                <text:p text:style-name="al">Dit beleid streeft er dan ook naar om het gebruik van de openbare ruimte en de beleving van de stad in harmonie te laten zijn. Bovendien dient de transparantie van de terrassen te worden vergroot om het zicht op de historische gevels te kunnen waarborgen.</text:p>
                <text:p text:style-name="al"/>
                <text:p text:style-name="al">In het afgelopen decennium hebben terrassen, vaak ten koste van parkeren, fors meer ruimte gekregen. Het aantal horecabedrijven is in de periode 2017 tot en met 2025 in de binnenstad met 19% toegenomen (bron: Locatus) en veel van de nieuwe horecazaken hebben ook een terras aangevraagd. In het coalitieakkoord Middelburg 2022 – 2026 staat beschreven dat Middelburg voor iedereen een aangename plek moet blijven om te verblijven en 10 te wonen. Leefbaarheid staat hierbij hoog in het vaandel. Het nog veel verder verruimen van de mogelijkheden om openbare ruimte te exploiteren, is daarom niet wenselijk. Ook kan een terras op sommige locaties omwille van verkeerveiligheid en/of verkeersdoorstroming worden beperkt of kan worden besloten om in zijn geheel geen terras (meer) toe te staan.</text:p>
                <text:p text:style-name="al"/>
              </text:section>
            </text:section>
            <text:section text:name="paragraaf_id1-3-2-2-2-4" text:style-name="paragraaf">
              <text:p text:style-name="paragraaf_kop"><text:span text:style-name="label"/> <text:span text:style-name="nr">2.2</text:span> Waar terrassen en algemene regels</text:p>
              <text:section text:name="structuurtekst_id1-3-2-2-2-4-2" text:style-name="structuurtekst">
                <text:p text:style-name="al"/>
                <text:p text:style-name="al">Voor het bedrijfsmatig exploiteren van een horecaterras is een vergunning nodig. Een vergunning kan alleen worden aangevraagd wanneer het terras behoort bij een openbare inrichting (tevens bij kiosken en cafetaria). Tevens dient op het pand waarin de openbare inrichting is gevestigd een horecafunctie te zijn gevestigd. Nieuwe terrasvergunningen worden voor een periode van 5 jaar afgegeven. Een terrasvergunning kan worden geweigerd op grond van artikel 1.8 van de APV en op grond van artikel 2.17 lid 5 van de APV.</text:p>
                <text:p text:style-name="al"/>
              </text:section>
              <text:section text:name="artikel_id1-3-2-2-2-4-3" text:style-name="artikel">
                <text:p text:style-name="artikel_kop_titel"><text:span text:style-name="artikel_kop_label"/> <text:span text:style-name="artikel_kop_nr">2.2.1.</text:span> TERRASSEN IN DE OPENBARE RUIMTE</text:p>
                <text:p text:style-name="al">In de openbare ruimte komen bedrijfsmatig geëxploiteerde terrassen voor in straten, direct aan de gevel van een horecagelegenheid, op pleinen, in parken, aan het water, bij kiosken of in het buitengebied.</text:p>
                <text:p text:style-name="al">Een vergunning voor het bedrijfsmatig exploiteren van een terras in de openbare ruimte kan daarnaast alleen worden verkregen wanneer de omstandigheden het toestaan. In beginsel zijn de volgende uitgangspunten van belang:</text:p>
                <text:list text:style-name="id1-3-2-2-2-4-3-4">
                  <text:list-item text:style-override="id1-3-2-2-2-4-3-4-1">
                    <text:number>•</text:number>
                    <text:p text:style-name="al">
                    <text:span text:style-name="nadrukcur">Gebruik, beheer en onderhoud van de openbare weg (incl. kabels en leidingen) blijven zonder meer mogelijk.</text:span>
                  </text:p>
                  </text:list-item>
                  <text:list-item text:style-override="id1-3-2-2-2-4-3-4-2">
                    <text:number>•</text:number>
                    <text:p text:style-name="al">
                    <text:span text:style-name="nadrukcur">Nooduitgangen, brandtrappen en brandkranen worden vrijgehouden van obstakels.</text:span>
                  </text:p>
                  </text:list-item>
                  <text:list-item text:style-override="id1-3-2-2-2-4-3-4-3">
                    <text:number>•</text:number>
                    <text:p text:style-name="al">
                    <text:span text:style-name="nadrukcur">Op trottoirs dient ten minste 1,20 meter vrije doorgang over te blijven voor voetgangers.</text:span>
                  </text:p>
                  </text:list-item>
                  <text:list-item text:style-override="id1-3-2-2-2-4-3-4-4">
                    <text:number>•</text:number>
                    <text:p text:style-name="al">
                    <text:span text:style-name="nadrukcur">Voor een terras moet minimaal 4,5 meter vrije doorgang/opstelruimte overblijven voor hulpdiensten.</text:span>
                  </text:p>
                  </text:list-item>
                  <text:list-item text:style-override="id1-3-2-2-2-4-3-4-5">
                    <text:number>•</text:number>
                    <text:p text:style-name="al">
                    <text:span text:style-name="nadrukcur">Passanten en gebruikers van in de nabijheid gelegen panden worden niet gehinderd.</text:span>
                  </text:p>
                  </text:list-item>
                  <text:list-item text:style-override="id1-3-2-2-2-4-3-4-6">
                    <text:number>•</text:number>
                    <text:p text:style-name="al">
                    <text:span text:style-name="nadrukcur">Terrasvergunningen worden niet verleend voor gesloten (reguliere) terrassen in de vorm van aan-/uitbouwen</text:span>
                    <text:span text:style-name="nadrukcur"/>
                    <text:span text:style-name="nadrukcur">of serres. Deze vorm van terrassen tas</text:span>
                    <text:span text:style-name="nadrukcur">t </text:span>
                    <text:span text:style-name="nadrukcur">de hoofdstructuur van de bebouwing en de openbare ruimte (het verleggen van de voorgevelrooilijn) aan.</text:span>
                  </text:p>
                  </text:list-item>
                  <text:list-item text:style-override="id1-3-2-2-2-4-3-4-7">
                    <text:number>•</text:number>
                    <text:p text:style-name="al">
                    <text:span text:style-name="nadrukcur">Voor een terras op gemeentegrond moet precario worden betaald aan de gemeente.</text:span>
                  </text:p>
                  </text:list-item>
                  <text:list-item text:style-override="id1-3-2-2-2-4-3-4-8">
                    <text:number>•</text:number>
                    <text:p text:style-name="al">
                    <text:span text:style-name="nadrukcur">De terraslocatie ligt in de onmiddellijke nabijheid van de inrichting.</text:span>
                  </text:p>
                  </text:list-item>
                  <text:list-item text:style-override="id1-3-2-2-2-4-3-4-9">
                    <text:number>•</text:number>
                    <text:p text:style-name="al">
                    <text:span text:style-name="nadrukcur">Er is vanuit de inrichting voldoende zicht op de gang van zaken op het betreffende terras.</text:span>
                  </text:p>
                  </text:list-item>
                  <text:list-item text:style-override="id1-3-2-2-2-4-3-4-10">
                    <text:number>•</text:number>
                    <text:p text:style-name="al">
                    <text:span text:style-name="nadrukcur">Er is een zo kort mogelijke, directe en logische route voor bediening op het terras.</text:span>
                  </text:p>
                  </text:list-item>
                  <text:list-item text:style-override="id1-3-2-2-2-4-3-4-11">
                    <text:number>•</text:number>
                    <text:p text:style-name="al">
                    <text:span text:style-name="nadrukcur">Verkeersonveilige situaties moeten worden voorkomen. Zo zal bijvoorbeeld aan de overzijde van een straat met uitsluitend bestemmingsverkeer eerder terrasvoering mogelijk zijn dan aan de overzijde van een weg met doorgaand verkeer. De infrastructuur, het aantal verkeersbewegingen en de toegestane snelheid zijn hierbij essentieel.</text:span>
                  </text:p>
                  </text:list-item>
                </text:list>
                <text:p text:style-name="al">Een overdekt winterterras is een bouwwerk. Hiervoor dient een tijdelijke omgevingsvergunning te worden aangevraagd (geldigheidsduur van 5 jaar) die tevens seizoensgebonden is. Ook zullen overdekte winterterrassen worden getoetst aan een, nog op te stellen, beeldkwaliteitsplan.</text:p>
                <text:p text:style-name="al"/>
              </text:section>
              <text:section text:name="artikel_id1-3-2-2-2-4-4" text:style-name="artikel">
                <text:p text:style-name="artikel_kop_titel"><text:span text:style-name="artikel_kop_label"/> <text:span text:style-name="artikel_kop_nr">2.2.2.</text:span> TERRASSEN OP EIGEN TERREIN</text:p>
                <text:p text:style-name="al">Op eigen terrein komen bedrijfsmatig geëxploiteerde terrassen voor aan de achterzijde/op het binnenterrein (tuinterras) van de openbare inrichting.</text:p>
                <text:p text:style-name="al"/>
                <text:p text:style-name="al">Een vergunning voor het bedrijfsmatig exploiteren van een terras op eigen terrein kan daarnaast alleen worden verkregen wanneer de omstandigheden het toestaan. In beginsel zijn de volgende uitgangspunten van belang:</text:p>
                <text:p text:style-name="al"/>
                <text:list text:style-name="id1-3-2-2-2-4-4-6">
                  <text:list-item text:style-override="id1-3-2-2-2-4-4-6-1">
                    <text:number>•</text:number>
                    <text:p text:style-name="al">
                    <text:span text:style-name="nadrukcur">Er moet rekening worden gehouden met de belangen van omwonenden. Dit houdt onder meer in: geen muziek.</text:span>
                  </text:p>
                  </text:list-item>
                  <text:list-item text:style-override="id1-3-2-2-2-4-4-6-2">
                    <text:number>•</text:number>
                    <text:p text:style-name="al">
                    <text:span text:style-name="nadrukcur">Voor deze terrassen zijn de geluidsvoorschriften van het gemeentelijke Omgevingsplan van toepassing. Dit betekent dat stemgeluid van deze terrassen aan de voorschriften moet voldoen.</text:span>
                  </text:p>
                  </text:list-item>
                  <text:list-item text:style-override="id1-3-2-2-2-4-4-6-3">
                    <text:number>•</text:number>
                    <text:p text:style-name="al">
                    <text:span text:style-name="nadrukcur">Om te kunnen beoordelen of het terras kan voldoen aan de geluidsvoorschriften, kan bij een vergunningaanvraag een akoestisch geluidsrapport van de aanvrager worden verlangd.</text:span>
                  </text:p>
                  </text:list-item>
                  <text:list-item text:style-override="id1-3-2-2-2-4-4-6-4">
                    <text:number>•</text:number>
                    <text:p text:style-name="al">
                    <text:span text:style-name="nadrukcur">Voor een terras op eigen terrein hoeft geen precario te worden betaald aan de gemeente.</text:span>
                  </text:p>
                  </text:list-item>
                </text:list>
                <text:p text:style-name="al"/>
              </text:section>
            </text:section>
            <text:section text:name="paragraaf_id1-3-2-2-2-5" text:style-name="paragraaf">
              <text:p text:style-name="paragraaf_kop"><text:span text:style-name="label"/> <text:span text:style-name="nr">2.3</text:span> Afmetingen terrassen</text:p>
              <text:section text:name="structuurtekst_id1-3-2-2-2-5-2" text:style-name="structuurtekst">
                <text:p text:style-name="al"/>
                <text:p text:style-name="al">De terrasvergunning bevat voorschriften over de afmetingen van een terras. De maximale afmetingen van terrassen zijn bepaald op basis van de volgende uitgangspunten:</text:p>
                <text:p text:style-name="al"/>
                <text:list text:style-name="id1-3-2-2-2-5-2-4">
                  <text:list-item text:style-override="id1-3-2-2-2-5-2-4-1">
                    <text:number>•</text:number>
                    <text:p text:style-name="al">
                    <text:span text:style-name="nadrukcur">Een terras is even breed als de gevel van het bijbehorende horecapand.</text:span>
                  </text:p>
                  </text:list-item>
                  <text:list-item text:style-override="id1-3-2-2-2-5-2-4-2">
                    <text:number>•</text:number>
                    <text:p text:style-name="al">
                    <text:span text:style-name="nadrukcur">De mogelijkheden en beperkingen van de situatie, denk o.a. aan verkeersveiligheid en bereikbaarheid van buurpanden. Er moeten volgens de richtlijnen van het CROW (onafhankelijke kennisorganisatie op het gebied van infrastructuur, openbare ruimte, verkeer en vervoer en werk en veiligheid) looppaden worden vrijgelaten.</text:span>
                  </text:p>
                  </text:list-item>
                  <text:list-item text:style-override="id1-3-2-2-2-5-2-4-3">
                    <text:number>•</text:number>
                    <text:p text:style-name="al">
                    <text:span text:style-name="nadrukcur">In sommige gevallen loopt er een voetpad door het terras. De breedte van de doorloop dient ten minste 1,20 meter te zijn.</text:span>
                  </text:p>
                  </text:list-item>
                  <text:list-item text:style-override="id1-3-2-2-2-5-2-4-4">
                    <text:number>•</text:number>
                    <text:p text:style-name="al">
                    <text:span text:style-name="nadrukcur">Op trottoirs dient ten minste 1,20 meter vrije doorgang over te blijven voor voetgangers.</text:span>
                  </text:p>
                  </text:list-item>
                  <text:list-item text:style-override="id1-3-2-2-2-5-2-4-5">
                    <text:number>•</text:number>
                    <text:p text:style-name="al">
                    <text:span text:style-name="nadrukcur">Er moet minimaal 4,5 meter vrije doorgang/opstelruimte gewaarborgd blijven voor hulpdiensten.</text:span>
                  </text:p>
                  </text:list-item>
                  <text:list-item text:style-override="id1-3-2-2-2-5-2-4-6">
                    <text:number>•</text:number>
                    <text:p text:style-name="al">
                    <text:span text:style-name="nadrukcur">De maximale afmeting van de terrasboot is 68 m2.</text:span>
                  </text:p>
                  </text:list-item>
                </text:list>
                <text:p text:style-name="al"/>
                <text:p text:style-name="al">Voor de belangrijkste gebieden van Middelburg hebben we dit uitgewerkt op terraskaarten. Voor de overige terrassen geldt dat ze op dezelfde manier beoordeeld zullen worden. Op de bijlagen 1 t/m 10 staan voor de locaties Langeviele, Markt zuidzijde (Tympaanplein), Pottenmarkt, Varkensmarkt, Markt, Vlasmarkt, Rotterdamsekaai, Stationsstraat/Loskade, Lange Delft/ Nieuwe Burg/Reigerstraat/Segeerstraat en terrasboot (Achter de Houttuinen) de terrasmogelijkheden aangegeven.</text:p>
                <text:p text:style-name="al"/>
                <text:p text:style-name="al">Op sommige locaties worden omwille van verkeerveiligheid en/ of verkeersdoorstroming en/of bereikbaarheid van hulpdiensten (vrije doorgang/opstelruimte 4,5 meter) de mogelijkheden voor terrassen beperkt. Terrassen in de Lange Noordstraat worden 14 gevelterrassen. Het looppad door de terrassen komt te vervallen. De afmetingen van de terrassen in de Lange Noordstraat wijzigen niet. De terrassen worden alleen anders gesitueerd.</text:p>
                <text:p text:style-name="al">De gemeenteraad heeft onlangs het parkeerbeleid vastgesteld. Hierin is besloten dat er in 2026 een implementatieplan volgt voor Plein 1940.</text:p>
                <text:p text:style-name="al">Terrassen zullen hierin ook een plek krijgen. Vertrekpunt bij het op te stellen implementatieplan voor Plein 1940 zijn de bestaande regulier vergunde terrassen.</text:p>
                <text:p text:style-name="al">Daarnaast zullen we rekening moeten houden met de verkeersveiligheid. Hierdoor kunnen de indeling/inrichting van het plein en dus ook de vorm, de locatie en de afmetingen van de terrassen mogelijk wijzigen. De ondernemers zullen via de Stichting Plein 1940 nauw betrokken worden bij de verdere planvorming. Gestreefd wordt om in het derde kwartaal van 2026 een ontwerpplan gereed te hebben. Voor de volledigheid is een overzicht opgenomen van de huidige vergunde terrassen op Plein 1940 (bijlage 11).</text:p>
                <text:p text:style-name="al"/>
                <text:p text:style-name="al">Voor de locatie Damplein zal, als onderdeel van het vast te stellen "Implementatieplan fiets-en autoparkeerbeleid gemeente Middelburg", in overleg met de betreffende horecaondernemers, omwonenden en andere belanghebbenden, het parkeren, de terrassen, de verkeersveiligheid en de bereikbaarheid van hulpdiensten in samenhang worden beoordeeld.</text:p>
                <text:p text:style-name="al">Na het verlenen van een terrasvergunning zorgt de gemeente, daar waar mogelijk, voor markeringen in het wegdek die de grenzen van het vergunde terras aangeven. Met een duidelijke vaste markering van het terras is in één oogopslag duidelijk of het terras binnen de vergunde afmetingen blijft.</text:p>
                <text:p text:style-name="al"/>
              </text:section>
            </text:section>
            <text:section text:name="paragraaf_id1-3-2-2-2-6" text:style-name="paragraaf">
              <text:p text:style-name="paragraaf_kop"><text:span text:style-name="label"/> <text:span text:style-name="nr">2.4</text:span> Soorten terrassen</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 2.4.1.Gevelterras:</text:p>
                <text:list text:style-name="id1-3-2-2-2-6-3-2">
                  <text:list-item text:style-override="id1-3-2-2-2-6-3-2-1">
                    <text:number>•</text:number>
                    <text:p text:style-name="al">Een terras direct aan de voor- of zijgevel van het betreffende horecapand.</text:p>
                  </text:list-item>
                </text:list>
                <text:p text:style-name="al"/>
              </text:section>
              <text:section text:name="artikel_id1-3-2-2-2-6-4" text:style-name="artikel">
                <text:p text:style-name="artikel_kop_titel"><text:span text:style-name="artikel_kop_label"/> <text:span text:style-name="artikel_kop_nr">2.4.2.</text:span> Pleinterras:</text:p>
                <text:list text:style-name="id1-3-2-2-2-6-4-2">
                  <text:list-item text:style-override="id1-3-2-2-2-6-4-2-1">
                    <text:number>•</text:number>
                    <text:p text:style-name="al">
                    <text:span text:style-name="nadrukcur">Een terras dat zich bevindt op een plein. Terras en horecagelegenheid zijn van elkaar gescheiden door de openbare weg.</text:span>
                  </text:p>
                  </text:list-item>
                  <text:list-item text:style-override="id1-3-2-2-2-6-4-2-2">
                    <text:number>•</text:number>
                    <text:p text:style-name="al">
                    <text:span text:style-name="nadrukcur">De terraslocatie ligt recht tegenover of ter hoogte van de gevel van de bijbehorende inrichting dan wel in de onmiddellijke nabijheid van die inrichting.</text:span>
                  </text:p>
                  </text:list-item>
                  <text:list-item text:style-override="id1-3-2-2-2-6-4-2-3">
                    <text:number>•</text:number>
                    <text:p text:style-name="al">
                    <text:span text:style-name="nadrukcur">Een vergunning voor een pleinterras betreft een schaarse vergunning (zie 2.8).</text:span>
                  </text:p>
                  </text:list-item>
                </text:list>
                <text:p text:style-name="al"/>
              </text:section>
              <text:section text:name="artikel_id1-3-2-2-2-6-5" text:style-name="artikel">
                <text:p text:style-name="artikel_kop_titel"><text:span text:style-name="artikel_kop_label"/> <text:span text:style-name="artikel_kop_nr">2.4.3.</text:span> Terrasboot:</text:p>
                <text:list text:style-name="id1-3-2-2-2-6-5-2">
                  <text:list-item text:style-override="id1-3-2-2-2-6-5-2-1">
                    <text:number>•</text:number>
                    <text:p text:style-name="al">
                    <text:span text:style-name="nadrukcur">Een terrasboot is enkel toegestaan op de locatie Achter de Houttuinen.</text:span>
                  </text:p>
                  </text:list-item>
                  <text:list-item text:style-override="id1-3-2-2-2-6-5-2-2">
                    <text:number>•</text:number>
                    <text:p text:style-name="al">
                    <text:span text:style-name="nadrukcur">Op de wal naast / bij de terrasboot mogen geen bouwwerken worden opgericht.</text:span>
                  </text:p>
                  </text:list-item>
                  <text:list-item text:style-override="id1-3-2-2-2-6-5-2-3">
                    <text:number>•</text:number>
                    <text:p text:style-name="al">
                    <text:span text:style-name="nadrukcur">Bij onderhoud aan de kade en/of baggerwerken moet de terrasboot tijdelijk en op kosten van de eigenaar worden verplaatst.</text:span>
                  </text:p>
                  </text:list-item>
                </text:list>
                <text:p text:style-name="al"/>
              </text:section>
              <text:section text:name="artikel_id1-3-2-2-2-6-6" text:style-name="artikel">
                <text:p text:style-name="artikel_kop_titel"><text:span text:style-name="artikel_kop_label"/> <text:span text:style-name="artikel_kop_nr">2.4.4.</text:span> Terras bij kiosk:</text:p>
                <text:list text:style-name="id1-3-2-2-2-6-6-2">
                  <text:list-item text:style-override="id1-3-2-2-2-6-6-2-1">
                    <text:number>•</text:number>
                    <text:p text:style-name="al">
                    <text:span text:style-name="nadrukcur">In de binnenstad (zoals op de Markt, op het Damplein en in het Molenwaterpark) zijn diverse kiosken gevestigd. Deze kiosken hebben een terras. Juridisch gezien zijn terras en kiosk nu niet aan elkaar gekoppeld. Dit kan er toe leiden dat er twee verschillende uitbaters kunnen zijn. Een uitbater van de kiosk en een uitbater van het terras. Dat vinden we niet wenselijk. De terrassen worden daarom aan de kiosk gekoppeld zodat er geen gescheiden exploitatie meer mogelijk is.</text:span>
                  </text:p>
                  </text:list-item>
                </text:list>
                <text:p text:style-name="al"/>
              </text:section>
              <text:section text:name="artikel_id1-3-2-2-2-6-7" text:style-name="artikel">
                <text:p text:style-name="artikel_kop_titel"><text:span text:style-name="artikel_kop_label"/> <text:span text:style-name="artikel_kop_nr">2.4.5.</text:span> Regeling gevelzitplaatsen</text:p>
                <text:list text:style-name="id1-3-2-2-2-6-7-2">
                  <text:list-item text:style-override="id1-3-2-2-2-6-7-2-1">
                    <text:number>•</text:number>
                    <text:p text:style-name="al">
                    <text:span text:style-name="nadrukcur">De regeling gevelzitplaatsen komt te vervallen. Deze regeling maakte het voor detailhandel mogelijk om in een strook van 1 meter uit de voorgevel zitplaatsen te creëren. Gebleken is dat deze regeling voor verwarring zorgt en de druk op de toch al schaarse openbare ruimte vergroot. We hanteren hierbij een overgangstermijn van 1 jaar (ingaande op de datum van vaststelling van dit beleid). Daarna is het plaatsen van gevelzitplaatsen voor detailhandelszaken niet meer toegestaan.</text:span>
                  </text:p>
                  </text:list-item>
                </text:list>
                <text:p text:style-name="al"/>
              </text:section>
              <text:section text:name="artikel_id1-3-2-2-2-6-8" text:style-name="artikel">
                <text:p text:style-name="artikel_kop_titel"><text:span text:style-name="artikel_kop_label"/> <text:span text:style-name="artikel_kop_nr">2.4.6.</text:span> Overdekte winterterrassen </text:p>
                <text:p text:style-name="al">In de winterperiode wordt Middelburg sfeervol verlicht en vinden er door heel de binnenstad diverse activiteiten plaats gerelateerd aan de winterperiode, zoals een schaatsbaan, een Kerst Event, een Santa Run en een glinstertocht. Dit geheel aan activiteiten, georganiseerd door de ondernemers, vormt Middelburg Winterstad en zorgt voor een unieke beleving in de stad. De winterse beleving van Middelburg Winterstad wordt extra versterkt door de aanwezigheid van overdekte winterterrassen. Middelburg Winterstad trekt jaarlijks veel bezoekers naar de stad en maakt Middelburg ook in de winter aantrekkelijk om te bezoeken.</text:p>
                <text:p text:style-name="al">Tot op heden werd er ieder jaar door de gemeente een gedoogbrief afgegeven aan horecaondernemers die een overdekt winterterras wilden exploiteren tijdens Middelburg Winterstad. Dat gaf ondernemers geen zekerheid voor een langere periode. Ook was er tot op heden geen (vastgesteld) beleid of waren er geen (vastgestelde) regels van toepassing op overdekte winterterrassen. Overdekte winterrassen werden slechts getoetst op brandveiligheid. Aangezien er geen eisen of regels waren met betrekking tot de uiterlijke vorm, zagen we in de praktijk een verscheidenheid aan bouwwerken verrijzen. Variërend van tenten tot skihutten tot kassen.</text:p>
                <text:p text:style-name="al"/>
                <text:p text:style-name="al">Om een kwaliteitsslag te maken en ondernemers meer zekerheid te kunnen bieden, worden er ten behoeve van de overdekte winterterrassen een beeldkwaliteitsplan en regels opgesteld. Het plaatsen van overdekte winterterrassen is alleen mogelijk op een plek waar in het reguliere terrasseizoen ook een terras is vergund. Vanwege verkeersveiligheid kan een overdekt winterterras niet per definitie dezelfde afmetingen krijgen als het reguliere terras. Een overdekt winterterras kan nooit groter zijn dan het regulier vergunde terras op die locatie, maar omwille van de verkeersveiligheid dus mogelijk wel kleiner.</text:p>
                <text:p text:style-name="al"/>
                <text:p text:style-name="al">Als één of meerdere ondernemers geen overdekt winterterras plaatsen, kunnen de overige ondernemers op die locatie deze "open plekken" gezamenlijk als terras exploiteren, dus ook vóór de gevel van degenen die niet meedoen. De verdeling van ruimte moet in dat geval zo zijn gestructureerd dat de extra terrasruimte aangesloten ligt aan het terras dat de overdekte winterterras-exploiterende ondernemer regulier voert en waarop hij zicht heeft. De locaties waarop overdekte winterterrassen kunnen worden geplaatst, mogen ook alleen gebruikt worden ten behoeve van de exploitatie van een overdekt winterterras. Op deze locaties mogen dus geen standplaatsen, verkoopwagens of andere opstallen worden geplaatst. Het overdekte winterterras mag - indien ook aan de onderstaande voorwaarden wordt voldaan – aanwezig zijn van medio november tot en met medio februari (inclusief op- en afbouw).</text:p>
                <text:p text:style-name="al"/>
                <text:p text:style-name="al">
                <text:span text:style-name="nadrukondlijn">2.4.6.1.Algemene regels overdekte winterterras</text:span>
              </text:p>
                <text:list text:style-name="id1-3-2-2-2-6-8-10">
                  <text:list-item text:style-override="id1-3-2-2-2-6-8-10-1">
                    <text:number>1.</text:number>
                    <text:p text:style-name="al">
                    <text:span text:style-name="nadrukcur">Overdekte winterterrassen mogen worden opgesteld in de periode van medio november tot en met medio februari (inclusief op- en afbouw).</text:span>
                  </text:p>
                  </text:list-item>
                  <text:list-item text:style-override="id1-3-2-2-2-6-8-10-2">
                    <text:number>2.</text:number>
                    <text:p text:style-name="al">
                    <text:span text:style-name="nadrukcur">Ondernemers dienen voor een overdekt winterterras een aanvraag voor een tijdelijke omgevingsvergunning in te dienen. Deze tijdelijke omgevingsvergunning is bovendien seizoensgebonden.</text:span>
                  </text:p>
                  </text:list-item>
                  <text:list-item text:style-override="id1-3-2-2-2-6-8-10-3">
                    <text:number>3.</text:number>
                    <text:p text:style-name="al">
                    <text:span text:style-name="nadrukcur">Het </text:span>
                    <text:span text:style-name="nadrukcur">beeldkwaliteitplan</text:span>
                    <text:span text:style-name="nadrukcur"> (BKP) dient als uitgangspunt voor de overdekte winterterrassen. De aanvragen worden aan het BKP getoetst.</text:span>
                  </text:p>
                  </text:list-item>
                  <text:list-item text:style-override="id1-3-2-2-2-6-8-10-4">
                    <text:number>4.</text:number>
                    <text:p text:style-name="al">
                    <text:span text:style-name="nadrukcur">Daarnaast dient een overdekt winterterras te voldoen aan de regels gesteld onder 2.5. m.b.t. statafels, vlonders en vloerbedekking, menuborden en serveerkasten, verlichting, verwarming en onder 2.7.3 Het bereiden van spijzen en (alcoholische) dranken op het terras.</text:span>
                  </text:p>
                  </text:list-item>
                  <text:list-item text:style-override="id1-3-2-2-2-6-8-10-5">
                    <text:number>5.</text:number>
                    <text:p text:style-name="al">
                    <text:span text:style-name="nadrukcur">Plaatsen, verwijderen en de opslag van overdekte winterterrassen vinden plaats op kosten en initiatief van ondernemer(s).</text:span>
                  </text:p>
                  </text:list-item>
                  <text:list-item text:style-override="id1-3-2-2-2-6-8-10-6">
                    <text:number>6.</text:number>
                    <text:p text:style-name="al">
                    <text:span text:style-name="nadrukcur">Werkzaamheden in de bestrating worden uitgevoerd in overleg met de afdeling Duurzaamheid en Ruimte van de gemeente Middelburg.</text:span>
                  </text:p>
                  </text:list-item>
                  <text:list-item text:style-override="id1-3-2-2-2-6-8-10-7">
                    <text:number>7.</text:number>
                    <text:p text:style-name="al">
                    <text:span text:style-name="nadrukcur">Het is niet toegestaan om terrasaankleding te bevestigen aan gebouwen die aangegeven zijn als (voorbestemd) rijks- of gemeentelijk monument of aan gevels die onderdeel zijn van het historisch bebouwingsbeeld (zie de kaart hiervoor in de NRK).</text:span>
                  </text:p>
                  </text:list-item>
                  <text:list-item text:style-override="id1-3-2-2-2-6-8-10-8">
                    <text:number>8.</text:number>
                    <text:p text:style-name="al">
                    <text:span text:style-name="nadrukcur">Overdekte winterterrassen dienen te voldoen aan de regels voor brandveiligheid. We verwijzen hiervoor naar het “infoblad brandveiligheid winterterrassen” van de Veiligheidsregio Zeeland welke wordt meegezonden bij de vergunning.</text:span>
                  </text:p>
                  </text:list-item>
                  <text:list-item text:style-override="id1-3-2-2-2-6-8-10-9">
                    <text:number>9.</text:number>
                    <text:p text:style-name="al">
                    <text:span text:style-name="nadrukcur">Voorwaarde is dat er genoeg ruimte vrij blijft voor hulpdiensten.</text:span>
                  </text:p>
                  </text:list-item>
                  <text:list-item text:style-override="id1-3-2-2-2-6-8-10-10">
                    <text:number>10.</text:number>
                    <text:p text:style-name="al">
                    <text:span text:style-name="nadrukcur">Voor het vergunde overdekte winterterras moet precario betaald worden.</text:span>
                  </text:p>
                  </text:list-item>
                  <text:list-item text:style-override="id1-3-2-2-2-6-8-10-11">
                    <text:number>11.</text:number>
                    <text:p text:style-name="al">
                    <text:span text:style-name="nadrukcur">Op het winterterras mag geen (versterkte) muziek (via boxen of iets degelijks) ten gehore worden gebracht. Indien er een melding van een incidentele</text:span>
                    <text:span text:style-name="nadrukcur"/>
                    <text:span text:style-name="nadrukcur">festiviteit is gedaan, bestaat de mogelijkheid om tot 8 keer per jaar de geluidsnormen te overschrijden. Deze melding dient twee weken van tevoren te worden ingediend via het daarvoor beschikbaar gestelde aanvraagformulier. Een incidentele festiviteit kan worden aangevraagd via info@middelburg.nl.</text:span>
                  </text:p>
                  </text:list-item>
                </text:list>
                <text:p text:style-name="al"/>
                <text:p text:style-name="al">Indien aan de regels en aan het BKP wordt voldaan, wordt er een tijdelijke omgevingsvergunning bouwen voor een seizoensgebonden bouwwerk verleend. De tijdelijke en seizoensgebonden 18 omgevingsvergunning wordt voor een periode van 5 jaar verleend.</text:p>
                <text:p text:style-name="al"/>
              </text:section>
            </text:section>
            <text:section text:name="paragraaf_id1-3-2-2-2-7" text:style-name="paragraaf">
              <text:p text:style-name="paragraaf_kop"><text:span text:style-name="label"/> <text:span text:style-name="nr">2.5</text:span> Inrichting terras</text:p>
              <text:section text:name="structuurtekst_id1-3-2-2-2-7-2" text:style-name="structuurtekst">
                <text:p text:style-name="al"/>
                <text:p text:style-name="al">Voor alle onder deze paragraaf genoemde terraselementen geldt dat ze altijd binnen de grenzen van het vergunde terras dienen te worden geplaatst of te vallen. Ook dienen ze vrij te zijn van reclame. De gemeente wil het gebruik van duurzame materialen op terrassen bevorderen en onderzoekt daarom de mogelijkheden van een stimuleringsregeling.</text:p>
                <text:p text:style-name="al"/>
              </text:section>
              <text:section text:name="artikel_id1-3-2-2-2-7-3" text:style-name="artikel">
                <text:p text:style-name="artikel_kop_titel"><text:span text:style-name="artikel_kop_label"/> <text:span text:style-name="artikel_kop_nr">2.5.1.</text:span> Tafels</text:p>
                <text:list text:style-name="id1-3-2-2-2-7-3-2">
                  <text:list-item text:style-override="id1-3-2-2-2-7-3-2-1">
                    <text:number>•</text:number>
                    <text:p text:style-name="al">
                    <text:span text:style-name="nadrukcur">Terrasvergunningen worden niet verleend voor het exploiteren van terrassen met statafels. Een terras met alleen zitplaatsen is veiliger dan een terras met (veel) staanplaatsen, omdat het de kans op ongelukken en belemmeringen vermindert. Het zorgt tevens voor minder overlast voor omwonenden en daarnaast zorgt het gebruik van zitplaatsen voor een duidelijker en georganiseerder beeld van het terras, wat bijdraagt aan meer overzicht.</text:span>
                  </text:p>
                  </text:list-item>
                </text:list>
                <text:p text:style-name="al"/>
              </text:section>
              <text:section text:name="artikel_id1-3-2-2-2-7-4" text:style-name="artikel">
                <text:p text:style-name="artikel_kop_titel"><text:span text:style-name="artikel_kop_label"/> <text:span text:style-name="artikel_kop_nr">2.5.2.</text:span> Stoelen</text:p>
                <text:list text:style-name="id1-3-2-2-2-7-4-2">
                  <text:list-item text:style-override="id1-3-2-2-2-7-4-2-1">
                    <text:number>•</text:number>
                    <text:p text:style-name="al">
                    <text:span text:style-name="nadrukcur">Een terras dient te zijn voorzien van zitplaatsen.</text:span>
                  </text:p>
                  </text:list-item>
                </text:list>
                <text:p text:style-name="al"/>
              </text:section>
              <text:section text:name="artikel_id1-3-2-2-2-7-5" text:style-name="artikel">
                <text:p text:style-name="artikel_kop_titel"><text:span text:style-name="artikel_kop_label"/> <text:span text:style-name="artikel_kop_nr">2.5.3.</text:span> (Lounge)Banken</text:p>
                <text:list text:style-name="id1-3-2-2-2-7-5-2">
                  <text:list-item text:style-override="id1-3-2-2-2-7-5-2-1">
                    <text:number>•</text:number>
                    <text:p text:style-name="al">
                    <text:span text:style-name="nadrukcur">(Lounge)Banken op terrassen zijn toegestaan. (Lounge)Banken bij gevelterrassen mogen alleen als terrasafscheiding worden gebruikt naar een naastgelegen terras, mits 1 meter terugliggend t.o.v. de voorzijde (looppad/ straatzijde) van het terras. In alle andere gevallen mag een (lounge)ban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de straat 1 meter vrijgehouden moeten worden van (lounge)banken en bloembakken. De bedrijfsnaam mag niet op de (lounge) banken worden vermeld.</text:span>
                  </text:p>
                  </text:list-item>
                </text:list>
                <text:p text:style-name="al"/>
              </text:section>
              <text:section text:name="artikel_id1-3-2-2-2-7-6" text:style-name="artikel">
                <text:p text:style-name="artikel_kop_titel"><text:span text:style-name="artikel_kop_label"/> <text:span text:style-name="artikel_kop_nr">2.5.4.</text:span> Parasols</text:p>
                <text:list text:style-name="id1-3-2-2-2-7-6-2">
                  <text:list-item text:style-override="id1-3-2-2-2-7-6-2-1">
                    <text:number>•</text:number>
                    <text:p text:style-name="al">Parasols zijn mogelijk onder de volgende voorwaarden:</text:p>
                  </text:list-item>
                  <text:list-item text:style-override="id1-3-2-2-2-7-6-2-2">
                    <text:number>1.</text:number>
                    <text:p text:style-name="al">
                    <text:span text:style-name="nadrukcur">De vrije hoogte onder de parasol is minimaal 2,20 meter.</text:span>
                  </text:p>
                  </text:list-item>
                  <text:list-item text:style-override="id1-3-2-2-2-7-6-2-3">
                    <text:number>2.</text:number>
                    <text:p text:style-name="al">
                    <text:span text:style-name="nadrukcur">Er mag één type parasol per terras worden gebruikt.</text:span>
                  </text:p>
                  </text:list-item>
                  <text:list-item text:style-override="id1-3-2-2-2-7-6-2-4">
                    <text:number>3.</text:number>
                    <text:p text:style-name="al">
                    <text:span text:style-name="nadrukcur">Één basiskleur (effen kleur) per terras. fluorescerende/neon kleuren zijn niet toegestaan.</text:span>
                  </text:p>
                  </text:list-item>
                  <text:list-item text:style-override="id1-3-2-2-2-7-6-2-5">
                    <text:number>4.</text:number>
                    <text:p text:style-name="al">
                    <text:span text:style-name="nadrukcur">Op de volant mag de bedrijfsnaam worden gevoerd.</text:span>
                  </text:p>
                  </text:list-item>
                  <text:list-item text:style-override="id1-3-2-2-2-7-6-2-6">
                    <text:number>5.</text:number>
                    <text:p text:style-name="al">
                    <text:span text:style-name="nadrukcur">Parasols hebben één paal en één kap. Ook parasols op één paal met vier kappen zijn toegestaan, mits de parasol en de centrale mast met elkaar verbonden zijn door een draagarm die zich onder de parasol bevindt. (dus bij voorkeur geen zichtbare draagconstructies aan de bovenzijde van de parasol).</text:span>
                  </text:p>
                  </text:list-item>
                  <text:list-item text:style-override="id1-3-2-2-2-7-6-2-7">
                    <text:number>6.</text:number>
                    <text:p text:style-name="al">
                    <text:span text:style-name="nadrukcur">Parasols mogen niet aan de gevel of andere (vaste) elementen worden bevestigd.</text:span>
                  </text:p>
                  </text:list-item>
                  <text:list-item text:style-override="id1-3-2-2-2-7-6-2-8">
                    <text:number>7.</text:number>
                    <text:p text:style-name="al">
                    <text:span text:style-name="nadrukcur">Voor parasolvoeten die in de grond worden verankerd, is een omgevingsvergunning vereist.</text:span>
                  </text:p>
                  </text:list-item>
                  <text:list-item text:style-override="id1-3-2-2-2-7-6-2-9">
                    <text:number>8.</text:number>
                    <text:p text:style-name="al">
                    <text:span text:style-name="nadrukcur">Parasols moeten zijn ingeklapt of worden verwijderd als het terras niet uitstaat.</text:span>
                  </text:p>
                  </text:list-item>
                </text:list>
                <text:p text:style-name="al"/>
              </text:section>
              <text:section text:name="artikel_id1-3-2-2-2-7-7" text:style-name="artikel">
                <text:p text:style-name="artikel_kop_titel"><text:span text:style-name="artikel_kop_label"/> <text:span text:style-name="artikel_kop_nr">2.5.5.</text:span> Zonneschermen</text:p>
                <text:list text:style-name="id1-3-2-2-2-7-7-2">
                  <text:list-item text:style-override="id1-3-2-2-2-7-7-2-1">
                    <text:number>•</text:number>
                    <text:p text:style-name="al">
                    <text:span text:style-name="nadrukcur">Zonneschermen vallen buiten het terrassenbeleid. Eisen daarover zijn terug te vinden in de Nota Ruimtelijke Kwaliteit.</text:span>
                  </text:p>
                  </text:list-item>
                </text:list>
                <text:p text:style-name="al"/>
              </text:section>
              <text:section text:name="artikel_id1-3-2-2-2-7-8" text:style-name="artikel">
                <text:p text:style-name="artikel_kop_titel"><text:span text:style-name="artikel_kop_label"/> <text:span text:style-name="artikel_kop_nr">2.5.6.</text:span> Terrasschermen</text:p>
                <text:list text:style-name="id1-3-2-2-2-7-8-2">
                  <text:list-item text:style-override="id1-3-2-2-2-7-8-2-1">
                    <text:number>•</text:number>
                    <text:p text:style-name="al">Voor terrasschermen is een omgevingsvergunning nodig. De omgevingsvergunning kan tegelijk met de terrasvergunning worden aangevraagd. Een terrasscherm kan helpen om het terras meer weersbestendig te maken. Het is echter niet de bedoeling om een ‘binnenklimaat’ te creëren. Daarnaast wil de gemeente een zo open en transparant mogelijk straatbeeld. Terrasschermen zijn daarom alleen mogelijk onder de volgende voorwaarden:</text:p>
                  </text:list-item>
                  <text:list-item text:style-override="id1-3-2-2-2-7-8-2-2">
                    <text:number>1.</text:number>
                    <text:p text:style-name="al">
                    <text:span text:style-name="nadrukcur">Terrasschermen mogen alleen dwars/ haaks op de gevel geplaatst worden. Voor gevelterrassen die onderbroken worden door een looppad geldt dat het terrasscherm tot aan het looppad geplaatst mag worden. Voor gevelterrassen die niet onderbroken worden door een looppad geldt dat het terrasscherm even lang mag zijn als de diepte van het terras. Alleen in uitzonderlijke gevallen vanwege verkeersveiligheid zijn terrasschermen evenwijdig aan de gevel toegestaan.</text:span>
                  </text:p>
                  </text:list-item>
                  <text:list-item text:style-override="id1-3-2-2-2-7-8-2-3">
                    <text:number>2.</text:number>
                    <text:p text:style-name="al">
                    <text:span text:style-name="nadrukcur">Terrasschermen zijn in de binnenstad alleen toegestaan bij gevelterrassen.</text:span>
                  </text:p>
                  </text:list-item>
                  <text:list-item text:style-override="id1-3-2-2-2-7-8-2-4">
                    <text:number>3.</text:number>
                    <text:p text:style-name="al">
                    <text:span text:style-name="nadrukcur">Terrasschermen in de (kern) winkelstraten (Langeviele, Lange Delft, Sint Jansstraat, Segeerstraat, Nieuwe Burg, en Lange Noordstraat) zijn niet toegestaan.</text:span>
                  </text:p>
                  </text:list-item>
                  <text:list-item text:style-override="id1-3-2-2-2-7-8-2-5">
                    <text:number>4.</text:number>
                    <text:p text:style-name="al">
                    <text:span text:style-name="nadrukcur">Terrasschermen buiten de binnenstad zijn toegestaan bij gevelterrassen en pleinterrassen.</text:span>
                  </text:p>
                  </text:list-item>
                  <text:list-item text:style-override="id1-3-2-2-2-7-8-2-6">
                    <text:number>5.</text:number>
                    <text:p text:style-name="al">
                    <text:span text:style-name="nadrukcur">Terrasschermen zijn altijd te verplaatsen (wegneembare panelen).</text:span>
                  </text:p>
                  </text:list-item>
                  <text:list-item text:style-override="id1-3-2-2-2-7-8-2-7">
                    <text:number>6.</text:number>
                    <text:p text:style-name="al">
                    <text:span text:style-name="nadrukcur">De bovenkant mag geen horizontale afwerking hebben (bovenligger).</text:span>
                  </text:p>
                  </text:list-item>
                  <text:list-item text:style-override="id1-3-2-2-2-7-8-2-8">
                    <text:number>7.</text:number>
                    <text:p text:style-name="al">
                    <text:span text:style-name="nadrukcur">Terrasschermen zijn maximaal 1,60 meter hoog.</text:span>
                  </text:p>
                  </text:list-item>
                  <text:list-item text:style-override="id1-3-2-2-2-7-8-2-9">
                    <text:number>8.</text:number>
                    <text:p text:style-name="al">
                    <text:span text:style-name="nadrukcur">Het onderste deel, tot 1 meter, van de terrasschermen mag ondoorzichtig zijn.</text:span>
                  </text:p>
                  </text:list-item>
                  <text:list-item text:style-override="id1-3-2-2-2-7-8-2-10">
                    <text:number>9.</text:number>
                    <text:p text:style-name="al">
                    <text:span text:style-name="nadrukcur">Op terrasschermen mag de bedrijfsnaam niet worden gevoerd.</text:span>
                  </text:p>
                  </text:list-item>
                  <text:list-item text:style-override="id1-3-2-2-2-7-8-2-11">
                    <text:number>10.</text:number>
                    <text:p text:style-name="al">
                    <text:span text:style-name="nadrukcur">Aan terrasschermen mogen geen voorwerpen gehangen, bevestigd of geplakt worden.</text:span>
                  </text:p>
                  </text:list-item>
                </text:list>
                <text:p text:style-name="al"/>
              </text:section>
              <text:section text:name="artikel_id1-3-2-2-2-7-9" text:style-name="artikel">
                <text:p text:style-name="artikel_kop_titel"><text:span text:style-name="artikel_kop_label"/> <text:span text:style-name="artikel_kop_nr">2.5.7.</text:span> Bloembakken</text:p>
                <text:list text:style-name="id1-3-2-2-2-7-9-2">
                  <text:list-item text:style-override="id1-3-2-2-2-7-9-2-1">
                    <text:number>•</text:number>
                    <text:p text:style-name="al">
                    <text:span text:style-name="nadrukcur">Bloembakken op terrassen zijn toegestaan. Bloembakken bij gevelterrassen mogen alleen als terrasafscheiding worden gebruikt naar een naastgelegen terras, mits 1 meter terugliggend t.o.v. de voorzijde (looppad/straatzijde) van het terras. In alle andere gevallen mag een bloemba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de straat 1 meter vrijgehouden moeten worden van (lounge)banken en bloembakken. Bloembakken mogen maximaal 1 meter hoog zijn. De bedrijfsnaam mag niet op de bloembakken worden vermeld.</text:span>
                  </text:p>
                  </text:list-item>
                </text:list>
                <text:p text:style-name="al"/>
              </text:section>
              <text:section text:name="artikel_id1-3-2-2-2-7-10" text:style-name="artikel">
                <text:p text:style-name="artikel_kop_titel"><text:span text:style-name="artikel_kop_label"/> <text:span text:style-name="artikel_kop_nr">2.5.8.</text:span> Vlonders en vloerbedekking</text:p>
                <text:list text:style-name="id1-3-2-2-2-7-10-2">
                  <text:list-item text:style-override="id1-3-2-2-2-7-10-2-1">
                    <text:number>•</text:number>
                    <text:p text:style-name="al">
                    <text:span text:style-name="nadrukcur">Terrasvergunningen worden niet verleend voor het exploiteren van terrassen met vlonders, vloerbedekking, houtsnippers of iets dergelijks. Indien kan worden aangetoond dat een vlonder noodzakelijk is i.v.m. ongelijkheid of een helling, kan een uitzondering hierop gemaakt worden.</text:span>
                  </text:p>
                  </text:list-item>
                </text:list>
                <text:p text:style-name="al"/>
              </text:section>
              <text:section text:name="artikel_id1-3-2-2-2-7-11" text:style-name="artikel">
                <text:p text:style-name="artikel_kop_titel"><text:span text:style-name="artikel_kop_label"/> <text:span text:style-name="artikel_kop_nr">2.5.9.</text:span> Menuborden en serveerkasten</text:p>
                <text:list text:style-name="id1-3-2-2-2-7-11-2">
                  <text:list-item text:style-override="id1-3-2-2-2-7-11-2-1">
                    <text:number>•</text:number>
                    <text:p text:style-name="al">Menuborden:</text:p>
                  </text:list-item>
                  <text:list-item text:style-override="id1-3-2-2-2-7-11-2-2">
                    <text:number>1.</text:number>
                    <text:p text:style-name="al">
                    <text:span text:style-name="nadrukcur">Horecaondernemers mogen maximaal 1 menubord van maximaal 1 bij 1 meter (met de eigen naam en b.v. menu of aanbiedingen) plaatsen binnen de grenzen van het vergunde terras.</text:span>
                  </text:p>
                  </text:list-item>
                  <text:list-item text:style-override="id1-3-2-2-2-7-11-2-3">
                    <text:number>2.</text:number>
                    <text:p text:style-name="al">
                    <text:span text:style-name="nadrukcur">Menuborden mogen niet bevestigd worden aan de gevel van monumentale panden, bomen, lantaarnpalen e.d.</text:span>
                  </text:p>
                  </text:list-item>
                  <text:list-item text:style-override="id1-3-2-2-2-7-11-2-4">
                    <text:number>•</text:number>
                    <text:p text:style-name="al">Serveerkasten:</text:p>
                  </text:list-item>
                  <text:list-item text:style-override="id1-3-2-2-2-7-11-2-5">
                    <text:number>1.</text:number>
                    <text:p text:style-name="al">
                    <text:span text:style-name="nadrukcur">Een serveerkast mag geen tappunt voor alcoholische dranken bevatten.</text:span>
                  </text:p>
                  </text:list-item>
                  <text:list-item text:style-override="id1-3-2-2-2-7-11-2-6">
                    <text:number>2.</text:number>
                    <text:p text:style-name="al">
                    <text:span text:style-name="nadrukcur">De serveerkast mag niet als terrasafscheiding dienen.</text:span>
                  </text:p>
                  </text:list-item>
                </text:list>
                <text:p text:style-name="al"/>
              </text:section>
              <text:section text:name="artikel_id1-3-2-2-2-7-12" text:style-name="artikel">
                <text:p text:style-name="artikel_kop_titel"><text:span text:style-name="artikel_kop_label"/> <text:span text:style-name="artikel_kop_nr">2.5.10.</text:span> Verlichting</text:p>
                <text:list text:style-name="id1-3-2-2-2-7-12-2">
                  <text:list-item text:style-override="id1-3-2-2-2-7-12-2-1">
                    <text:number>•</text:number>
                    <text:p text:style-name="al">Verlichting op het terras is toegestaan onder de volgende voorwaarden:</text:p>
                  </text:list-item>
                  <text:list-item text:style-override="id1-3-2-2-2-7-12-2-2">
                    <text:number>1.</text:number>
                    <text:p text:style-name="al">
                    <text:span text:style-name="nadrukcur">Verlichting mag niet zijn voorzien van reclameuitingen.</text:span>
                  </text:p>
                  </text:list-item>
                  <text:list-item text:style-override="id1-3-2-2-2-7-12-2-3">
                    <text:number>2.</text:number>
                    <text:p text:style-name="al">
                    <text:span text:style-name="nadrukcur">E</text:span>
                    <text:span text:style-name="nadrukcur">r mogen geen bedrijfsnamen en/of -logo’s worden afgebeeld.</text:span>
                  </text:p>
                  </text:list-item>
                  <text:list-item text:style-override="id1-3-2-2-2-7-12-2-4">
                    <text:number>3.</text:number>
                    <text:p text:style-name="al">
                    <text:span text:style-name="nadrukcur">Er mag geen sprake zijn van een (vorm van een) projectie.</text:span>
                  </text:p>
                  </text:list-item>
                  <text:list-item text:style-override="id1-3-2-2-2-7-12-2-5">
                    <text:number>4.</text:number>
                    <text:p text:style-name="al">
                    <text:span text:style-name="nadrukcur">Er mag niet naar boven worden gestraald.</text:span>
                  </text:p>
                  </text:list-item>
                  <text:list-item text:style-override="id1-3-2-2-2-7-12-2-6">
                    <text:number>5.</text:number>
                    <text:p text:style-name="al">
                    <text:span text:style-name="nadrukcur">Het terras mag niet worden aangestraald vanuit één lichtbron.</text:span>
                  </text:p>
                  </text:list-item>
                  <text:list-item text:style-override="id1-3-2-2-2-7-12-2-7">
                    <text:number>6.</text:number>
                    <text:p text:style-name="al">
                    <text:span text:style-name="nadrukcur">Open vuur (vuur dat direct in de open lucht brandt zoals vuurkorven, vuurhaarden en barbecues) is niet toegestaan.</text:span>
                  </text:p>
                  </text:list-item>
                  <text:list-item text:style-override="id1-3-2-2-2-7-12-2-8">
                    <text:number>7.</text:number>
                    <text:p text:style-name="al">
                    <text:span text:style-name="nadrukcur">De verlichting mag niet hinderlijk zijn voor de omgeving.</text:span>
                  </text:p>
                  </text:list-item>
                </text:list>
                <text:p text:style-name="al"/>
              </text:section>
              <text:section text:name="artikel_id1-3-2-2-2-7-13" text:style-name="artikel">
                <text:p text:style-name="artikel_kop_titel"><text:span text:style-name="artikel_kop_label"/> <text:span text:style-name="artikel_kop_nr">2.5.11.</text:span> Verwarming</text:p>
                <text:list text:style-name="id1-3-2-2-2-7-13-2">
                  <text:list-item text:style-override="id1-3-2-2-2-7-13-2-1">
                    <text:number>•</text:number>
                    <text:p text:style-name="al">
                    <text:span text:style-name="nadrukcur">Het met fossiele brandstoffen verwarmen van terrassen in het koude deel van het jaar zien we liever niet. Het is duidelijk dat hier sprake is van verspilling van energie, zonder dat een duidelijk doel wordt gediend. Het verbieden van het gebruik van terrasverwarmers is echter niet mogelijk. Enkel via het Middelburgse omgevingsplan kan worden gevraagd om voor terrasverwarmers de best beschikbare technieken te gebruiken. Terrasverwarming aan de gevel is niet toegestaan. De gemeente vindt het milieu echter belangrijk en wil energiezuinigheid stimuleren.Horecaondernemers kunnen daarom 75% korting op de precario krijgen wanneer ze geen gebruik maken van terrasverwarming. De ondernemers worden dan ook verzocht zeer terughoudend om te gaan met het inzetten van terrasverwarmers. Indien terrasverwarming wordt toegepast, dan bij voorkeur:</text:span>
                  </text:p>
                  </text:list-item>
                  <text:list-item text:style-override="id1-3-2-2-2-7-13-2-2">
                    <text:number>•</text:number>
                    <text:p text:style-name="al">
                    <text:span text:style-name="nadrukcur">Passief verwarmen door middel van bijvoorbeeld dekens.</text:span>
                  </text:p>
                  </text:list-item>
                  <text:list-item text:style-override="id1-3-2-2-2-7-13-2-3">
                    <text:number>•</text:number>
                    <text:p text:style-name="al">
                    <text:span text:style-name="nadrukcur">Actief verwarmen door middel van een verwarmingstoestel, waarbij het volgende dringend wordt geadviseerd:</text:span>
                  </text:p>
                  </text:list-item>
                  <text:list-item text:style-override="id1-3-2-2-2-7-13-2-4">
                    <text:number>1.</text:number>
                    <text:p text:style-name="al">
                    <text:span text:style-name="nadrukcur">Geen gasverwarmers toe te passen.</text:span>
                  </text:p>
                  </text:list-item>
                  <text:list-item text:style-override="id1-3-2-2-2-7-13-2-5">
                    <text:number>2.</text:number>
                    <text:p text:style-name="al">
                    <text:span text:style-name="nadrukcur">Warmteverlies op het terras te beperken</text:span>.</text:p>
                  </text:list-item>
                  <text:list-item text:style-override="id1-3-2-2-2-7-13-2-6">
                    <text:number>3.</text:number>
                    <text:p text:style-name="al">
                    <text:span text:style-name="nadrukcur">In te zetten op efficiënte technieken (best beschikbare techniek), hierbij kan worden gedacht aan stoelverwarmers met “aanwezigheidsdetectie”, gebruik infraroodstralers en inzetten groene stroom.</text:span>
                  </text:p>
                  </text:list-item>
                </text:list>
                <text:p text:style-name="al"/>
              </text:section>
              <text:section text:name="artikel_id1-3-2-2-2-7-14" text:style-name="artikel">
                <text:p text:style-name="artikel_kop_titel"><text:span text:style-name="artikel_kop_label"/> <text:span text:style-name="artikel_kop_nr">2.5.12.</text:span> Reclame </text:p>
                <text:p text:style-name="al">Terrasvergunningen worden niet verleend voor het exploiteren van terrassen met reclame op een of meerdere terraselementen welke hierboven in heel 2.5. zijn beschreven. Reclame op terrasaccessoires als bierviltjes, placemats, (drink)glazen en op kleding van horecapersoneel is wel toegestaan.</text:p>
                <text:p text:style-name="al"/>
              </text:section>
            </text:section>
            <text:section text:name="paragraaf_id1-3-2-2-2-8" text:style-name="paragraaf">
              <text:p text:style-name="paragraaf_kop"><text:span text:style-name="label"/> <text:span text:style-name="nr">2.6</text:span> Wanneer terrassen</text:p>
              <text:section text:name="structuurtekst_id1-3-2-2-2-8-2" text:style-name="structuurtekst">
                <text:p text:style-name="al"/>
              </text:section>
              <text:section text:name="artikel_id1-3-2-2-2-8-3" text:style-name="artikel">
                <text:p text:style-name="artikel_kop_titel"><text:span text:style-name="artikel_kop_label"/> <text:span text:style-name="artikel_kop_nr">2.6.1.</text:span> Terrasseizoen</text:p>
                <text:p text:style-name="al">Gedurende het gehele jaar mogen terrassen opgesteld worden. De precariobelasting wordt gerekend voor het aantal vierkante meters openbare ruimte die vergund wordt en de duur van de aangevraagde periode (geheel aantal maanden). De tarieven voor precariobelasting vindt u op de gemeentelijke website.</text:p>
                <text:p text:style-name="al"/>
                <text:p text:style-name="al">Specifiek voor overdekte winterterrassen geldt dat ze, als ze aan de daarvoor geldende voorwaarden voldoen, opgesteld mogen worden in de periode van medio november tot de eerste werkdag (eerste maandag) in maart.</text:p>
                <text:p text:style-name="al"/>
              </text:section>
              <text:section text:name="artikel_id1-3-2-2-2-8-4" text:style-name="artikel">
                <text:p text:style-name="artikel_kop_titel"><text:span text:style-name="artikel_kop_label"/> <text:span text:style-name="artikel_kop_nr">2.6.2.</text:span> Openingstijden</text:p>
                <text:p text:style-name="al">
                <text:span text:style-name="nadrukcur">De openingstijden voor terrassen zijn als volgt:</text:span>
              </text:p>
                <text:list text:style-name="id1-3-2-2-2-8-4-3">
                  <text:list-item text:style-override="id1-3-2-2-2-8-4-3-1">
                    <text:number>•</text:number>
                    <text:p text:style-name="al">
                    <text:span text:style-name="nadrukcur">E</text:span>
                    <text:span text:style-name="nadrukcur">en terras mag open zijn van 9.00 tot 24.00 uur.</text:span>
                  </text:p>
                  </text:list-item>
                  <text:list-item text:style-override="id1-3-2-2-2-8-4-3-2">
                    <text:number>•</text:number>
                    <text:p text:style-name="al">
                    <text:span text:style-name="nadrukcur">Een terras in het horecaconcentratiegebied (zoals aangegeven in het Horecabeleidsplan Middelburg) mag geëxploiteerd worden van</text:span>
                    <text:span text:style-name="nadrukcur"/>
                    <text:span text:style-name="nadrukcur">9.00 tot 2.00 uur.</text:span>
                  </text:p>
                  </text:list-item>
                  <text:list-item text:style-override="id1-3-2-2-2-8-4-3-3">
                    <text:number>•</text:number>
                    <text:p text:style-name="al">
                    <text:span text:style-name="nadrukcur">Tuinterrassen en </text:span>
                    <text:span text:style-name="nadrukcur">binnenterrassen</text:span>
                    <text:span text:style-name="nadrukcur"> mogen op werkdagen, zon- en feestdagen tot uiterlijk 20.00 uur geëxploiteerd worden en op zaterdagen uiterlijk tot 22.00 uur.</text:span>
                  </text:p>
                  </text:list-item>
                </text:list>
                <text:p text:style-name="al"/>
              </text:section>
              <text:section text:name="artikel_id1-3-2-2-2-8-5" text:style-name="artikel">
                <text:p text:style-name="artikel_kop_titel"><text:span text:style-name="artikel_kop_label"/> <text:span text:style-name="artikel_kop_nr">2.6.3.</text:span> Vergunningsvoorschriften</text:p>
                <text:list text:style-name="id1-3-2-2-2-8-5-2">
                  <text:list-item text:style-override="id1-3-2-2-2-8-5-2-1">
                    <text:number>•</text:number>
                    <text:p text:style-name="al">
                    <text:span text:style-name="nadrukcur">De horecaondernemers zijn en blijven zelf verantwoordelijk voor het terras. De gemeente is niet aansprakelijk voor vernieling, diefstal of schade anderszins.</text:span>
                  </text:p>
                  </text:list-item>
                  <text:list-item text:style-override="id1-3-2-2-2-8-5-2-2">
                    <text:number>•</text:number>
                    <text:p text:style-name="al">
                    <text:span text:style-name="nadrukcur">De horecaondernemer zet na sluiting van het terras het terrasmeubilair zodanig vast dat bezoekers en voorbijgangers er niet op kunnen zitten en deze niet verwijderd of verplaatst kunnen worden.</text:span>
                  </text:p>
                  </text:list-item>
                  <text:list-item text:style-override="id1-3-2-2-2-8-5-2-3">
                    <text:number>•</text:number>
                    <text:p text:style-name="al">
                    <text:span text:style-name="nadrukcur">Bij het stapelen van meubilair wordt geluidsoverlast voorkomen.</text:span>
                  </text:p>
                  </text:list-item>
                  <text:list-item text:style-override="id1-3-2-2-2-8-5-2-4">
                    <text:number>•</text:number>
                    <text:p text:style-name="al">
                    <text:span text:style-name="nadrukcur">Indien het terras voor langere tijd dan twee weken (bijvoorbeeld in de winterperiode) niet als terras geëxploiteerd wordt, verwijdert de terrashouder het terras, inclusief terrasschermen en overige terraselementen, van het openbaar gebied.</text:span>
                  </text:p>
                  </text:list-item>
                  <text:list-item text:style-override="id1-3-2-2-2-8-5-2-5">
                    <text:number>•</text:number>
                    <text:p text:style-name="al">
                    <text:span text:style-name="nadrukcur">Na het opruimen van het terras wordt het openbare gebied door de terrashouder schoon en heel achtergelaten.</text:span>
                  </text:p>
                  </text:list-item>
                  <text:list-item text:style-override="id1-3-2-2-2-8-5-2-6">
                    <text:number>•</text:number>
                    <text:p text:style-name="al">
                    <text:span text:style-name="nadrukcur">De terrashouder moet het openbare gebied dat wordt gebruikt voor het plaatsen van een terras zelf schoonmaken en schoonhouden.</text:span>
                  </text:p>
                  </text:list-item>
                  <text:list-item text:style-override="id1-3-2-2-2-8-5-2-7">
                    <text:number>•</text:number>
                    <text:p text:style-name="al">
                    <text:span text:style-name="nadrukcur">De terrashouder houdt het gebied rond het betreffende terras vrij van verwaaide materialen afkomstig van zijn terras.</text:span>
                  </text:p>
                  </text:list-item>
                  <text:list-item text:style-override="id1-3-2-2-2-8-5-2-8">
                    <text:number>•</text:number>
                    <text:p text:style-name="al">
                    <text:span text:style-name="nadrukcur">Op enkele terraslocaties is het niet mogelijk om de terrassen te laten staan. Dit gaat voornamelijk over de Markt. De terrassen moeten o.a. vanwege de warenmarkt (deels) worden verwijderd. Regels hierover worden in de vergunning opgenomen.</text:span>
                  </text:p>
                  </text:list-item>
                </text:list>
                <text:p text:style-name="al"/>
              </text:section>
            </text:section>
            <text:section text:name="paragraaf_id1-3-2-2-2-9" text:style-name="paragraaf">
              <text:p text:style-name="paragraaf_kop"><text:span text:style-name="label"/> <text:span text:style-name="nr">2.7</text:span> Overige regels met betrekking tot terrassen</text:p>
              <text:section text:name="structuurtekst_id1-3-2-2-2-9-2" text:style-name="structuurtekst">
                <text:p text:style-name="al"/>
              </text:section>
              <text:section text:name="artikel_id1-3-2-2-2-9-3" text:style-name="artikel">
                <text:p text:style-name="artikel_kop_titel"><text:span text:style-name="artikel_kop_label"/> <text:span text:style-name="artikel_kop_nr">2.7.1.</text:span> Ongehinderde doorgang </text:p>
                <text:p text:style-name="al">De binnenstad moet toegankelijk zijn voor iedereen. Dit houdt in dat we willen waarborgen dat de doorgang ook voor mensen met een fysieke beperking kan worden gegarandeerd en we willen voorkomen dat terrassen een belemmering vormen. Er dient rekening te worden gehouden met toegankelijkheid voor ouderen, mensen met een fysieke beperking en kinderwagens.</text:p>
                <text:p text:style-name="al"/>
                <text:p text:style-name="al">Om ervoor te zorgen dat alle weggebruikers op een zo veilig en doelmatig mogelijke manier gebruik kunnen maken van de openbare weg, is daarom een ongehinderde doorgang noodzakelijk. Om dit te verzekeren moet aan de volgende voorschriften worden voldaan:</text:p>
                <text:p text:style-name="al">De minimale doorloop voor voetgangers is 1,20 meter bij een voetpad door een terras. Afhankelijk van de intensiteit van de voetgangersstroom en de functies van de locatie kan een bredere doorloop worden geëist.</text:p>
                <text:list text:style-name="id1-3-2-2-2-9-3-6">
                  <text:list-item text:style-override="id1-3-2-2-2-9-3-6-1">
                    <text:number>•</text:number>
                    <text:p text:style-name="al">
                    <text:span text:style-name="nadrukcur">De minimale afstand tussen een terras en de rijbaan is voor de veiligheid van de terrasbezoekers 0,5 meter. Afhankelijk van de situatie kan eventueel een bredere afstand geëist worden.</text:span>
                  </text:p>
                  </text:list-item>
                  <text:list-item text:style-override="id1-3-2-2-2-9-3-6-2">
                    <text:number>•</text:number>
                    <text:p text:style-name="al">
                    <text:span text:style-name="nadrukcur">Ambulances, brandweer, politie en verzorgingsverkeer (hulpverleningsdiensten) moeten altijd vrije doorgang hebben. Om dit te kunnen garanderen is een minimale breedte van de vrije doorgang/opstelruimte noodzakelijk. Deze vrije doorgang/opstelruimte is:</text:span>
                  </text:p>
                  </text:list-item>
                </text:list>
                <text:p text:style-name="al">
                <text:span text:style-name="nadrukcur">- minimaal 4,5 meter op een recht stuk weg;</text:span>
              </text:p>
                <text:p text:style-name="al">
                <text:span text:style-name="nadrukcur">- minimaal 5 meter bij een korte doorsteek of een flauwe bocht</text:span>
              </text:p>
                <text:p text:style-name="al">
                <text:span text:style-name="nadrukcur">- Bij de entree/uitgang van wegen en in scherpe bochten wordt bij berekening de verplichte vrije ruimte vastgesteld (de zogenaamde draaicurve),</text:span>
              </text:p>
                <text:p text:style-name="al">
                <text:span text:style-name="nadrukcur">- De toegang tot een bouwwerk dient tot op ten minste 10 meter bereikbaar te zijn voor hulpverleningsdiensten</text:span>
              </text:p>
                <text:p text:style-name="al">
                <text:span text:style-name="nadrukcur">- Brandkranen en –putten/ kolken én de volle breedte van vluchtwegen, uitgangen en toegangsdeuren dienen steeds vrij te zijn van opstallen/obstakels.</text:span>
              </text:p>
                <text:p text:style-name="al">
                <text:span text:style-name="nadrukcur">- Voor terrassen worden maximale afmetingen gehanteerd om de ongehinderde doorgang te kunnen waarborgen. Nieuwe terrasvergunningen hebben een looptijd van 5 jaar.</text:span>
              </text:p>
                <text:p text:style-name="al">Iedere 5 jaar wordt onder andere de situatie m.b.t. de ongehinderde doorgang opnieuw bekeken.</text:p>
                <text:p text:style-name="al"/>
              </text:section>
              <text:section text:name="artikel_id1-3-2-2-2-9-4" text:style-name="artikel">
                <text:p text:style-name="artikel_kop_titel"><text:span text:style-name="artikel_kop_label"/> <text:span text:style-name="artikel_kop_nr">2.7.2.</text:span> Terrassen tijdens evenementen en infrastructurele werkzaamheden </text:p>
                <text:p text:style-name="al">Wanneer er een (groot) evenement plaatsvindt of wanneer er door de gemeente (infrastructurele) werkzaamheden worden uitgevoerd, is gebruik van het terras niet altijd mogelijk. De terrasvergunning wordt dan ook verleend onder de voorwaarde dat in die gevallen, bij eerste aanzegging van de burgemeester het terras moet worden verwijderd gedurende de periode van het evenement (eventueel inclusief op- en afbouw van het evenement) of gedurende de (infrastructurele) werkzaamheden.</text:p>
                <text:p text:style-name="al"/>
              </text:section>
              <text:section text:name="artikel_id1-3-2-2-2-9-5" text:style-name="artikel">
                <text:p text:style-name="artikel_kop_titel"><text:span text:style-name="artikel_kop_label"/> <text:span text:style-name="artikel_kop_nr">2.7.3.</text:span> Het bereiden van spijzen en (alcoholische) dranken op het terras </text:p>
                <text:p text:style-name="al">Op een terras mogen geen spijzen en (alcoholische) dranken worden bereid. Terrasvergunningen worden niet verleend voor terrassen met eet- en drankbuffetten (waaronder barbecues, kooktoestellen, vuurkorven, tappunten/biertappen, cocktailbars etc.). Uitzondering hierop vormen tappunten waarvan de horecagelegenheid onderdeel uitmaakt van een evenement.</text:p>
                <text:p text:style-name="al"/>
              </text:section>
              <text:section text:name="artikel_id1-3-2-2-2-9-6" text:style-name="artikel">
                <text:p text:style-name="artikel_kop_titel"><text:span text:style-name="artikel_kop_label"/> <text:span text:style-name="artikel_kop_nr">2.7.4.</text:span> Geluid </text:p>
                <text:list text:style-name="id1-3-2-2-2-9-6-2">
                  <text:list-item text:style-override="id1-3-2-2-2-9-6-2-1">
                    <text:number>•</text:number>
                    <text:p text:style-name="al">
                    <text:span text:style-name="nadrukcur">Geluidsboxen/luidsprekers zijn niet toegestaan op het terras.</text:span>
                  </text:p>
                  </text:list-item>
                  <text:list-item text:style-override="id1-3-2-2-2-9-6-2-2">
                    <text:number>•</text:number>
                    <text:p text:style-name="al">
                    <text:span text:style-name="nadrukcur">(live)muziek is niet toegestaan op het terras tenzij hiervoor een melding incidentele festiviteit is aangevraagd en is verleend.</text:span>
                  </text:p>
                  </text:list-item>
                  <text:list-item text:style-override="id1-3-2-2-2-9-6-2-3">
                    <text:number>•</text:number>
                    <text:p text:style-name="al">
                    <text:span text:style-name="nadrukcur">Terrassen mogen geen (bovenmatige) overlast veroorzaken voor omwonenden.</text:span>
                  </text:p>
                  </text:list-item>
                  <text:list-item text:style-override="id1-3-2-2-2-9-6-2-4">
                    <text:number>•</text:number>
                    <text:p text:style-name="al">
                    <text:span text:style-name="nadrukcur">Voor terrassen op eigen terrein gelden aparte regels. Zie hiervoor 2.2.2. van dit beleidsplan.</text:span>
                  </text:p>
                  </text:list-item>
                </text:list>
                <text:p text:style-name="al"/>
              </text:section>
            </text:section>
            <text:section text:name="paragraaf_id1-3-2-2-2-10" text:style-name="paragraaf">
              <text:p text:style-name="paragraaf_kop"><text:span text:style-name="label"/> <text:span text:style-name="nr">2.8</text:span> Schaarse vergunningen/ herverdeling terrassen</text:p>
              <text:section text:name="structuurtekst_id1-3-2-2-2-10-2" text:style-name="structuurtekst">
                <text:p text:style-name="al"/>
                <text:p text:style-name="al">De grootte van een pleinterras is afhankelijk van de voor terrassen beschikbare oppervlakte op een plein. Op iedere pleinlocatie wordt om de 5 jaar bekeken hoe groot de vraag is naar terrasvergunningen. Wanneer er meerdere gegadigden zijn voor de terrassen op een bepaald plein, zal de gemeente een verdeelmethode vaststellen. De terrasruimte wordt volgens die methode toegewezen voor de periode van 5 jaar. Voor de schaarse vergunningen worden nadere algemene regels vastgesteld. In deze nadere regels staan onder andere de procedure van verdeling en de weigeringsgronden.</text:p>
                <text:p text:style-name="al"/>
              </text:section>
            </text:section>
            <text:section text:name="paragraaf_id1-3-2-2-2-11" text:style-name="paragraaf">
              <text:p text:style-name="paragraaf_kop"><text:span text:style-name="label"/> <text:span text:style-name="nr">2.9</text:span> Handhaving</text:p>
              <text:section text:name="structuurtekst_id1-3-2-2-2-11-2" text:style-name="structuurtekst">
                <text:p text:style-name="al"/>
                <text:p text:style-name="al">Dit beleid kan uiteraard alleen het gewenste effect hebben wanneer het ook wordt nageleefd. Handhaving vindt plaats op basis van wet- en regelgeving en vergunningsvoorschriften. Er zal extra capaciteit worden vrijgemaakt om met (grote) regelmaat te controleren of wordt voldaan aan de vergunningsvoorschriften. Ook zullen de hersteltermijnen aanzienlijk worden verkort. Als de overtreding aanhoudt, kan de gemeente ingrijpen. Dit kan variëren van een dwangsom tot het (tijdelijk) intrekken van de vergunning.</text:p>
                <text:p text:style-name="al"/>
              </text:section>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anvraag terrasvergunning</text:p>
              <text:section text:name="structuurtekst_id1-3-2-2-3-3-2" text:style-name="structuurtekst">
                <text:p text:style-name="al"/>
                <text:p text:style-name="al">De aanvraag voor een terrasvergunning of een tijdelijke omgevingsvergunning (bijvoorbeeld voor terrasschermen of een overdekt winterterras) geschiedt middels een aanvraagformulier dat op de gemeentelijke website te vinden is met daarbij de volgende bijlagen:</text:p>
                <text:p text:style-name="al"/>
                <text:p text:style-name="al">
                <text:span text:style-name="nadrukvet">Een terrastekening met de inrichting van het terras op schaal waarop de volgende onderdelen zijn aangegeven:</text:span>
              </text:p>
                <text:list text:style-name="id1-3-2-2-3-3-2-5">
                  <text:list-item text:style-override="id1-3-2-2-3-3-2-5-1">
                    <text:number>1.</text:number>
                    <text:p text:style-name="al">
                    <text:span text:style-name="nadrukcur">Situering en afmetingen van het terras.</text:span>
                  </text:p>
                  </text:list-item>
                  <text:list-item text:style-override="id1-3-2-2-3-3-2-5-2">
                    <text:number>2.</text:number>
                    <text:p text:style-name="al">
                    <text:span text:style-name="nadrukcur">De omgeving, inclusief omliggende bebouwing, bomen, straatverlichting, vuilnisbakken in openbaar gebied etc.</text:span>
                  </text:p>
                  </text:list-item>
                  <text:list-item text:style-override="id1-3-2-2-3-3-2-5-3">
                    <text:number>3.</text:number>
                    <text:p text:style-name="al">
                    <text:span text:style-name="nadrukcur">Visualisatie/tekening waarop de opstelling en eventueel noodzakelijke afmetingen van alle terraselementen zijn aangegeven zoals benoemd in 2.5</text:span>
                    <text:span text:style-name="nadrukcur"/>
                    <text:span text:style-name="nadrukcur">van dit beleidsplan en voor overdekte winterterrassen zoals benoemd in 2.4.6. onder Overdekt Winterterras van dit beleidsplan.</text:span>
                  </text:p>
                  </text:list-item>
                  <text:list-item text:style-override="id1-3-2-2-3-3-2-5-4">
                    <text:number>4.</text:number>
                    <text:p text:style-name="al">
                    <text:span text:style-name="nadrukcur">Nadere informatie over de opslag van het terrasmeubilair, tijdens het reguliere terrasseizoen en tijdens evenementen.</text:span>
                  </text:p>
                  </text:list-item>
                </text:list>
                <text:p text:style-name="al"/>
                <text:p text:style-name="al">Het is verstandig om vooraf contact op te nemen met de gemeente voor meer informatie over de specifieke regels en voorwaarden voor het aanvragen van een terrasvergunning.</text:p>
                <text:p text:style-name="al"/>
                <text:p text:style-name="al">Het college van burgemeester en wethouders kan in bijzondere gevallen gemotiveerd afwijken van deze beleidsregels. Dat kan als het toepassen van deze beleidsregels voor een of meer belanghebbenden gevolgen hebben die wegens bijzondere omstandigheden onevenredig zijn in verhouding tot het doel van de regels. Als het college van deze bevoegdheid gebruik maakt zal het de raad hierover informeren.</text:p>
                <text:p text:style-name="al"/>
              </text:section>
            </text:section>
            <text:section text:name="paragraaf_id1-3-2-2-3-4" text:style-name="paragraaf">
              <text:p text:style-name="paragraaf_kop"><text:span text:style-name="label"/> <text:span text:style-name="nr">3.2</text:span> Beoordeling terrasaanvraag</text:p>
              <text:section text:name="structuurtekst_id1-3-2-2-3-4-2" text:style-name="structuurtekst">
                <text:p text:style-name="al"/>
                <text:p text:style-name="al">Terrasaanvragen worden getoetst door een sneltoetsteam van de gemeente aan het Terrassenbeleid Middelburg 2025. Terrasaanvragen voor overdekte winterterrassen worden daarnaast ook nog getoetst aan het, nog op te stellen, beeldkwaliteitsplan.</text:p>
                <text:p text:style-name="al"/>
                <text:p text:style-name="al">
                <text:span text:style-name="nadrukvet">Het sneltoetsteam van de gemeente bestaat uit deskundigen op het gebied van:</text:span>
              </text:p>
                <text:list text:style-name="id1-3-2-2-3-4-2-5">
                  <text:list-item text:style-override="id1-3-2-2-3-4-2-5-1">
                    <text:number>•</text:number>
                    <text:p text:style-name="al">
                    <text:span text:style-name="nadrukcur">Verkeer</text:span>
                  </text:p>
                  </text:list-item>
                  <text:list-item text:style-override="id1-3-2-2-3-4-2-5-2">
                    <text:number>•</text:number>
                    <text:p text:style-name="al">
                    <text:span text:style-name="nadrukcur">Stedenbouw</text:span>
                  </text:p>
                  </text:list-item>
                  <text:list-item text:style-override="id1-3-2-2-3-4-2-5-3">
                    <text:number>•</text:number>
                    <text:p text:style-name="al">
                    <text:span text:style-name="nadrukcur">Vergunningverlening en handhaving</text:span>
                  </text:p>
                  </text:list-item>
                  <text:list-item text:style-override="id1-3-2-2-3-4-2-5-4">
                    <text:number>•</text:number>
                    <text:p text:style-name="al">
                    <text:span text:style-name="nadrukcur">Economische zaken / terrassenbeleid</text:span>
                  </text:p>
                  </text:list-item>
                  <text:list-item text:style-override="id1-3-2-2-3-4-2-5-5">
                    <text:number>•</text:number>
                    <text:p text:style-name="al">
                    <text:span text:style-name="nadrukcur">En eventueel aangevuld met Erfgoed en Duurzaamheid.</text:span>
                  </text:p>
                  </text:list-item>
                </text:list>
                <text:p text:style-name="al"/>
                <text:p text:style-name="al">Het sneltoetsteam zal wekelijks bij elkaar komen om de lopende terrasaanvragen te bespreken en te beoordelen. Ondernemers hoeven op deze manier niet lang te wachten op een beoordeling van hun terras. Indien een terrasaanvraag wordt afgewezen, zal een heldere terugkoppeling plaatsvinden hierover naar de aanvrager. De aanvrager kan dan eventueel indien gewenst relatief snel een nieuwe/aangepaste aanvraag indienen.</text:p>
                <text:p text:style-name="al"/>
              </text:section>
            </text:section>
            <text:section text:name="paragraaf_id1-3-2-2-3-5" text:style-name="paragraaf">
              <text:p text:style-name="paragraaf_kop"><text:span text:style-name="label"/> <text:span text:style-name="nr">3.3</text:span> Leges</text:p>
              <text:section text:name="structuurtekst_id1-3-2-2-3-5-2" text:style-name="structuurtekst">
                <text:p text:style-name="al"/>
                <text:p text:style-name="al">Voor het in behandeling nemen van een aanvraag voor een terrasvergunning worden legeskosten in rekening gebracht (ook indien de vergunning wordt geweigerd). Ook voor het in behandeling nemen van een tijdelijke omgevingsvergunning worden legeskosten in rekening gebracht (ook indien de aanvraag wordt geweigerd). De tarieven voor leges vindt u op de gemeentelijke website.</text:p>
                <text:p text:style-name="al"/>
              </text:section>
            </text:section>
            <text:section text:name="paragraaf_id1-3-2-2-3-6" text:style-name="paragraaf">
              <text:p text:style-name="paragraaf_kop"><text:span text:style-name="label"/> <text:span text:style-name="nr">3.4</text:span> De verleende vergunning</text:p>
              <text:section text:name="structuurtekst_id1-3-2-2-3-6-2" text:style-name="structuurtekst">
                <text:p text:style-name="al"/>
                <text:p text:style-name="al">Nieuwe terrasvergunningen zijn zaakgebonden. Dat betekent dat de terrasvergunning gedurende de looptijd/geldigheidsduur van 5 jaar tegen ongewijzigde voorwaarden zal worden verleend aan de nieuwe exploitant in geval van overname. Indien er sprake is van een tijdelijke omgevingsvergunning (5 jaar), staat deze op naam en is hij tevens locatie en object gebonden. Een tijdelijke omgevingsvergunning (5 jaar) voor een overdekt winterterras is tevens seizoensgebonden.</text:p>
              </text:section>
            </text:section>
            <text:section text:name="paragraaf_id1-3-2-2-3-7" text:style-name="paragraaf">
              <text:p text:style-name="paragraaf_kop"><text:span text:style-name="label"/> <text:span text:style-name="nr">3.5</text:span> Precario</text:p>
              <text:section text:name="structuurtekst_id1-3-2-2-3-7-2" text:style-name="structuurtekst">
                <text:p text:style-name="al"/>
                <text:p text:style-name="al">Voor het hebben van voorwerpen onder, op of boven gemeentegrond wordt precariobelasting geheven. Hieronder valt ook het plaatsen van een terras. Het actuele precariotarief is te vinden op de gemeentelijke website.</text:p>
                <text:p text:style-name="al"/>
              </text:section>
            </text:section>
            <text:section text:name="paragraaf_id1-3-2-2-3-8" text:style-name="paragraaf">
              <text:p text:style-name="paragraaf_kop"><text:span text:style-name="label"/> <text:span text:style-name="nr">3.6</text:span> Geldigheidsduur</text:p>
              <text:section text:name="structuurtekst_id1-3-2-2-3-8-2" text:style-name="structuurtekst">
                <text:p text:style-name="al"/>
                <text:p text:style-name="al">De huidige vergunde terrasvergunningen zijn persoonsgebonden. Bij wijziging in de exploitatie dient een nieuwe terrasvergunning aangevraagd te worden. Nieuwe terrasvergunningen worden voor een periode van 5 jaar afgegeven. Voor terrassen waarvoor meerdere gegadigden zijn, is dat wettelijk vereist. Voor terrassen waarvan het gebruik exclusief voorbehouden is aan één gebruiker, bijvoorbeeld omdat ze direct aan de gevel van een horecagelegenheid zijn gelegen, geldt juist dat in beginsel een terrasvergunning voor onbepaalde tijd moet worden verleend. Van dat uitgangspunt wordt in dit beleid afgeweken op basis van Artikel 33 lid 1 onder c Dienstenwet. Ook voor deze terrassen wordt een vergunning met een geldigheidsduur van 5 jaar afgegeven. De reden hiervoor is dat het gemeentebestuur grip wil houden op de leefbaarheid van de stad (openbare orde en veiligheid in brede zin, waaronder verkeersveiligheid)en de bescherming van het milieu en het stedelijk milieu (waaronder de ruimtelijke ordening en de inrichting van de openbare ruimte). Daartoe is het van belang om na afloop van een vergunningsperiode van 5 jaar opnieuw te kunnen beoordelen of de terrasvergunning kan worden verleend. In de praktijk zal het er vaak op neer komen dat de vergunning weer kan worden verleend, maar het is denkbaar dat op dit vaste toetsmoment na 5 jaar blijkt dat de vergunning op een van de hiervoor genoemde gronden niet meer kan worden verleend. De burgemeester zal een dergelijk besluit in voorkomende gevallen zorgvuldig motiveren.</text:p>
                <text:p text:style-name="al"/>
                <text:p text:style-name="al">De tijdelijke omgevingsvergunning voor overdekte winterterrassen en voor afwijking omgevingsplan wordt na beoordeling verleend op basis van artikel 5.36a van de Omgevingswet (termijnstelling seizoensgebonden en drijvende bouwwerken) voor medio november 2026 tot medio februari 2027 (inclusief op- en afbouw), medio november 2027 tot medio februari 2028 (inclusief op- en afbouw), medio november 2028 tot de medio februari 2029 (inclusief op- en afbouw), medio november 2029 tot medio februari 2030 (inclusief op- en afbouw) en medio november 2030 tot medio februari 2031 (inclusief op- en afbouw). In 2031 evalueert de gemeente de effectiviteit en acceptatie van de gevoerde overdekte winterterrassen.</text:p>
                <text:p text:style-name="al"/>
              </text:section>
            </text:section>
            <text:section text:name="paragraaf_id1-3-2-2-3-9" text:style-name="paragraaf">
              <text:p text:style-name="paragraaf_kop"><text:span text:style-name="label"/> <text:span text:style-name="nr">3.7</text:span> Wijzigingen in de openbare ruimte</text:p>
              <text:section text:name="structuurtekst_id1-3-2-2-3-9-2" text:style-name="structuurtekst">
                <text:p text:style-name="al"/>
                <text:p text:style-name="al">De terrasvergunning kan worden ingetrokken op grond van artikel 1.6 van de APV wanneer sprake is van geplande grootschalige infrastructurele wijzigingen op de terraslocatie. Na afloop van de werkzaamheden kunnen alle horecabedrijven op de locatie een nieuwe vergunning aanvragen en worden de terrassen evenredig en met inachtneming van de nieuwe situatie herverdeeld.</text:p>
                <text:p text:style-name="al"/>
              </text:section>
            </text:section>
            <text:section text:name="paragraaf_id1-3-2-2-3-10" text:style-name="paragraaf">
              <text:p text:style-name="paragraaf_kop"><text:span text:style-name="label"/> <text:span text:style-name="nr">3.8</text:span> Criteria</text:p>
              <text:section text:name="structuurtekst_id1-3-2-2-3-10-2" text:style-name="structuurtekst">
                <text:p text:style-name="al"/>
                <text:p text:style-name="al">Om in aanmerking te komen voor een terrasvergunning dient de aanvrager te beschikken over een geldige horeca-exploitatievergunning. Een terrasvergunning kan alleen worden aangevraagd wanneer het terras hoort bij een openbare inrichting of een kiosk of een cafetaria. Tevens dient op het pand waarin de openbare inrichting is gevestigd een horecafunctie te zijn gevestigd.</text:p>
                <text:p text:style-name="al"/>
                <text:p text:style-name="al">
                <text:span text:style-name="nadrukvet">Het terras moet veilig zijn voor bezoekers:</text:span>
              </text:p>
                <text:list text:style-name="id1-3-2-2-3-10-2-5">
                  <text:list-item text:style-override="id1-3-2-2-3-10-2-5-1">
                    <text:number>•</text:number>
                    <text:p text:style-name="al">
                    <text:span text:style-name="nadrukcur">Het gehele terras inclusief alle terraselementen zoals beschreven in 2.5 van dit beleidsplan moeten voldoen aan de eisen van brandveiligheid.</text:span>
                  </text:p>
                  </text:list-item>
                  <text:list-item text:style-override="id1-3-2-2-3-10-2-5-2">
                    <text:number>•</text:number>
                    <text:p text:style-name="al">
                    <text:span text:style-name="nadrukcur">Verwarmingstoestellen moeten zodanig</text:span>
                  </text:p>
                  </text:list-item>
                  <text:list-item text:style-override="id1-3-2-2-3-10-2-5-3">
                    <text:number>•</text:number>
                    <text:p text:style-name="al">
                    <text:span text:style-name="nadrukcur">worden geplaatst dat bezoekers deze onmogelijk omver kunnen lopen.</text:span>
                  </text:p>
                  </text:list-item>
                  <text:list-item text:style-override="id1-3-2-2-3-10-2-5-4">
                    <text:number>•</text:number>
                    <text:p text:style-name="al">
                    <text:span text:style-name="nadrukcur">Elektriciteitskabels die op het terras worden toegepast, moeten geschikt zijn voor buitengebruik en moeten zodanig zijn geplaatst dat bezoekers en personeel niet over de kabels kunnen struikelen.</text:spa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Overgangbepalingen</text:p>
            <text:section text:name="artikel_id1-3-2-2-4-2" text:style-name="artikel">
              <text:p text:style-name="artikel_kop_titel"><text:span text:style-name="artikel_kop_label"/> <text:span text:style-name="artikel_kop_nr"/> </text:p>
              <text:p text:style-name="al"/>
              <text:p text:style-name="al">Het Terrassenbeleid Middelburg 2025 treedt in werking op 7 januari 2026. Voor nieuwe terrasaanvragen is het beleid direct van kracht. Tegen excessen wordt opgetreden en de ondernemers van terrassen waar deze excessen zich voordoen, moeten aan de nieuwe regels gaan voldoen. De huidige vergunde terrasvergunningen zijn persoonsgebonden. Bij wijziging in de exploitatie dient een nieuwe terrasvergunning aangevraagd te worden. De nieuwe terrasaanvraag wordt getoetst aan dit beleid en zal vervolgens voor een periode van 5 jaar worden afgegeven.</text:p>
              <text:p text:style-name="al"/>
              <text:p text:style-name="al"/>
            </text:section>
            <text:p text:style-name="hoofdstuk_bottom"/>
          </text:section>
          <text:section text:name="hoofdstuk_id1-3-2-2-5" text:style-name="hoofdstuk">
            <text:p text:style-name="hoofdstuk_kop"><text:span text:style-name="label"/> <text:span text:style-name="nr"/> Bijlagen</text:p>
            <text:section text:name="artikel_id1-3-2-2-5-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rraskaart Langeviele</text:p>
          <text:p text:style-name="al">
          <draw:frame><draw:text-box><text:section text:name="plaatje_id1-3-2-4-2-1" text:style-name="plaatje">
            <text:p text:style-name="illustratie_id1-3-2-4-2-1-1"><draw:frame draw:style-name="illustratie_id1-3-2-4-2-1-1" text:anchor-type="paragraph" svg:width="153mm" svg:height="107.00377358490564mm"><draw:image xlink:href="Pictures/Afbeelding1i24bec1b4-a990-49cd-b0bc-e35ef381d72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rraskaart Markt zuidzijde (Tympaanplein)</text:p>
          <text:p text:style-name="al">
          <draw:frame><draw:text-box><text:section text:name="plaatje_id1-3-2-5-2-1" text:style-name="plaatje">
            <text:p text:style-name="illustratie_id1-3-2-5-2-1-1"><draw:frame draw:style-name="illustratie_id1-3-2-5-2-1-1" text:anchor-type="paragraph" svg:width="153mm" svg:height="217.8681388012618mm"><draw:image xlink:href="Pictures/Afbeelding2ia4fe7235-7d12-4a9e-90d4-aaaa7932355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rraskaart Pottenmarkt</text:p>
          <text:p text:style-name="al">
          <draw:frame><draw:text-box><text:section text:name="plaatje_id1-3-2-6-2-1" text:style-name="plaatje">
            <text:p text:style-name="illustratie_id1-3-2-6-2-1-1"><draw:frame draw:style-name="illustratie_id1-3-2-6-2-1-1" text:anchor-type="paragraph" svg:width="141.3mm" svg:height="203.5mm"><draw:image xlink:href="Pictures/Afbeelding3i464cd161-e95c-478c-b3b7-1add34bd299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rraskaart Varkensmarkt</text:p>
          <text:p text:style-name="al">
          <draw:frame><draw:text-box><text:section text:name="plaatje_id1-3-2-7-2-1" text:style-name="plaatje">
            <text:p text:style-name="illustratie_id1-3-2-7-2-1-1"><draw:frame draw:style-name="illustratie_id1-3-2-7-2-1-1" text:anchor-type="paragraph" svg:width="141.3mm" svg:height="201.6mm"><draw:image xlink:href="Pictures/Afbeelding4id119e111-38f7-4c4b-9258-186bb66d8f4c.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erraskaart Markt</text:p>
          <text:p text:style-name="al">
          <draw:frame><draw:text-box><text:section text:name="plaatje_id1-3-2-8-2-1" text:style-name="plaatje">
            <text:p text:style-name="illustratie_id1-3-2-8-2-1-1"><draw:frame draw:style-name="illustratie_id1-3-2-8-2-1-1" text:anchor-type="paragraph" svg:width="141.6mm" svg:height="202.2mm"><draw:image xlink:href="Pictures/Afbeelding5ic6b5f0d8-51a0-4793-8e25-e44bfcc6296f.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Terraskaart Vlasmarkt</text:p>
          <text:p text:style-name="al">
          <draw:frame><draw:text-box><text:section text:name="plaatje_id1-3-2-9-2-1" text:style-name="plaatje">
            <text:p text:style-name="illustratie_id1-3-2-9-2-1-1"><draw:frame draw:style-name="illustratie_id1-3-2-9-2-1-1" text:anchor-type="paragraph" svg:width="153mm" svg:height="106.61886792452829mm"><draw:image xlink:href="Pictures/Afbeelding6i4aebe9c4-ccc9-4a50-ad9b-48404d071a6a.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erraskaart Rotterdamsekaai</text:p>
          <text:p text:style-name="al">
          <draw:frame><draw:text-box><text:section text:name="plaatje_id1-3-2-10-2-1" text:style-name="plaatje">
            <text:p text:style-name="illustratie_id1-3-2-10-2-1-1"><draw:frame draw:style-name="illustratie_id1-3-2-10-2-1-1" text:anchor-type="paragraph" svg:width="140.5mm" svg:height="203.2mm"><draw:image xlink:href="Pictures/Afbeelding7ib43fea69-5bd2-41bc-868b-5cd8038a8d3a.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Terraskaart Stationsstraat, Loskade</text:p>
          <text:p text:style-name="al">
          <draw:frame><draw:text-box><text:section text:name="plaatje_id1-3-2-11-2-1" text:style-name="plaatje">
            <text:p text:style-name="illustratie_id1-3-2-11-2-1-1"><draw:frame draw:style-name="illustratie_id1-3-2-11-2-1-1" text:anchor-type="paragraph" svg:width="153mm" svg:height="105.6566037735849mm"><draw:image xlink:href="Pictures/Afbeelding8i8cd0cf87-9b66-48b5-8aa9-abc44af8f547.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Terraskaart Lange Delft, Nieuwe Burg, Koorkerkplein, Reigerstraat, Segeerstraat</text:p>
          <text:p text:style-name="al">
          <draw:frame><draw:text-box><text:section text:name="plaatje_id1-3-2-12-2-1" text:style-name="plaatje">
            <text:p text:style-name="illustratie_id1-3-2-12-2-1-1"><draw:frame draw:style-name="illustratie_id1-3-2-12-2-1-1" text:anchor-type="paragraph" svg:width="153mm" svg:height="107.58113207547169mm"><draw:image xlink:href="Pictures/Afbeelding9i642e63c5-78d3-4aea-98be-6ccb95037f94.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Terrasboot (Achter de Houttuinen)</text:p>
          <text:p text:style-name="al">
          <draw:frame><draw:text-box><text:section text:name="plaatje_id1-3-2-13-2-1" text:style-name="plaatje">
            <text:p text:style-name="illustratie_id1-3-2-13-2-1-1"><draw:frame draw:style-name="illustratie_id1-3-2-13-2-1-1" text:anchor-type="paragraph" svg:width="152.99999999999997mm" svg:height="220.5978260869565mm"><draw:image xlink:href="Pictures/Afbeelding10i3f56d2d4-c267-4557-b653-f5b8a1f308ac.pn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Terraskaart Plein 1940</text:p>
          <text:p text:style-name="al">
          <draw:frame><draw:text-box><text:section text:name="plaatje_id1-3-2-14-2-1" text:style-name="plaatje">
            <text:p text:style-name="illustratie_id1-3-2-14-2-1-1"><draw:frame draw:style-name="illustratie_id1-3-2-14-2-1-1" text:anchor-type="paragraph" svg:width="153mm" svg:height="106.52264150943395mm"><draw:image xlink:href="Pictures/Afbeelding11idd92178f-f1a0-4de0-bd70-ce6aa3f00f41.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12a.</text:span> Calamiteitenroute 1 (Pottenmarkt – Markt – Vlasmarkt)</text:p>
          <text:p text:style-name="al">
          <draw:frame><draw:text-box><text:section text:name="plaatje_id1-3-2-15-2-1" text:style-name="plaatje">
            <text:p text:style-name="illustratie_id1-3-2-15-2-1-1"><draw:frame draw:style-name="illustratie_id1-3-2-15-2-1-1" text:anchor-type="paragraph" svg:width="153mm" svg:height="107.67735849056602mm"><draw:image xlink:href="Pictures/Afbeelding12i1156823d-50f7-495d-ac5f-f80be5614080.pn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 12b.Calamiteitenroute 2 (Vlasmarkt – Markt – Pottenmarkt)</text:p>
          <text:p text:style-name="al">
          <draw:frame><draw:text-box><text:section text:name="plaatje_id1-3-2-16-2-1" text:style-name="plaatje">
            <text:p text:style-name="illustratie_id1-3-2-16-2-1-1"><draw:frame draw:style-name="illustratie_id1-3-2-16-2-1-1" text:anchor-type="paragraph" svg:width="153mm" svg:height="106.61886792452829mm"><draw:image xlink:href="Pictures/Afbeelding13i425ce1b3-84ca-41d5-ba2b-94fad5213522.png" xlink:type="simple"/></draw:frame></text:p>
          </text:section></draw:text-box></draw:frame>
        </text:p>
          <text:p text:style-name="al"/>
        </text:section>
        <text:section text:name="bijlage_id1-3-2-17" text:style-name="bijlage">
          <text:p text:style-name="bijlage_top"/>
          <text:p text:style-name="hoofdstuk_kop"><text:span text:style-name="label">Bijlage</text:span> <text:span text:style-name="nr">13.</text:span> Schematisch overzicht procesverantwoording</text:p>
          <text:p text:style-name="al">
          <draw:frame><draw:text-box><text:section text:name="plaatje_id1-3-2-17-2-1" text:style-name="plaatje">
            <text:p text:style-name="illustratie_id1-3-2-17-2-1-1"><draw:frame draw:style-name="illustratie_id1-3-2-17-2-1-1" text:anchor-type="paragraph" svg:width="153mm" svg:height="107.29245283018867mm"><draw:image xlink:href="Pictures/Afbeelding14i31508d7b-a649-42df-b003-814a0f61061b.png" xlink:type="simple"/></draw:frame></text:p>
          </text:section></draw:text-box></draw:frame>
        </text:p>
          <text:p text:style-name="al"/>
        </text:section>
        <text:section text:name="bijlage_id1-3-2-18" text:style-name="bijlage">
          <text:p text:style-name="bijlage_top"/>
          <text:p text:style-name="hoofdstuk_kop"><text:span text:style-name="label">Bijlage</text:span> <text:span text:style-name="nr">14.</text:span> Begripsbepalingen</text:p>
          <text:p text:style-name="al">
          <draw:frame><draw:text-box><text:section text:name="plaatje_id1-3-2-18-2-1" text:style-name="plaatje">
            <text:p text:style-name="illustratie_id1-3-2-18-2-1-1"><draw:frame draw:style-name="illustratie_id1-3-2-18-2-1-1" text:anchor-type="paragraph" svg:width="126mm" svg:height="191.1mm"><draw:image xlink:href="Pictures/Afbeelding15i08d9b746-54b0-4d04-afe5-0984ef6297d0.png" xlink:type="simple"/></draw:frame></text:p>
          </text:section></draw:text-box></draw:frame>
        </text:p>
          <text:p text:style-name="al"/>
        </text:section>
        <text:section text:name="bijlage_id1-3-2-19" text:style-name="bijlage">
          <text:p text:style-name="bijlage_top"/>
          <text:p text:style-name="hoofdstuk_kop"><text:span text:style-name="label">Bijlage</text:span> <text:span text:style-name="nr">15.</text:span> Gevelterras</text:p>
          <text:p text:style-name="al">
          <draw:frame><draw:text-box><text:section text:name="plaatje_id1-3-2-19-2-1" text:style-name="plaatje">
            <text:p text:style-name="illustratie_id1-3-2-19-2-1-1"><draw:frame draw:style-name="illustratie_id1-3-2-19-2-1-1" text:anchor-type="paragraph" svg:width="153mm" svg:height="105.6566037735849mm"><draw:image xlink:href="Pictures/Afbeelding16i383aab2d-f120-4cc6-b917-0d7ac83b2338.png" xlink:type="simple"/></draw:frame></text:p>
          </text:section></draw:text-box></draw:frame>
        </text:p>
          <text:p text:style-name="al"/>
        </text:section>
        <text:section text:name="bijlage_id1-3-2-20" text:style-name="bijlage">
          <text:p text:style-name="bijlage_top"/>
          <text:p text:style-name="hoofdstuk_kop"><text:span text:style-name="label">Bijlage</text:span> <text:span text:style-name="nr">16.</text:span> Gevelterras met looppad</text:p>
          <text:p text:style-name="al">
          <draw:frame><draw:text-box><text:section text:name="plaatje_id1-3-2-20-2-1" text:style-name="plaatje">
            <text:p text:style-name="illustratie_id1-3-2-20-2-1-1"><draw:frame draw:style-name="illustratie_id1-3-2-20-2-1-1" text:anchor-type="paragraph" svg:width="153mm" svg:height="104.59811320754714mm"><draw:image xlink:href="Pictures/Afbeelding17i998394f3-e547-4a88-bed6-69fb05e891a0.png" xlink:type="simple"/></draw:frame></text:p>
          </text:section></draw:text-box></draw:frame>
        </text:p>
          <text:p text:style-name="al"/>
        </text:section>
        <text:section text:name="bijlage_id1-3-2-21" text:style-name="bijlage">
          <text:p text:style-name="bijlage_top"/>
          <text:p text:style-name="hoofdstuk_kop"><text:span text:style-name="label">Bijlage</text:span> <text:span text:style-name="nr">17.</text:span> Pleinterras</text:p>
          <text:p text:style-name="al">
          <draw:frame><draw:text-box><text:section text:name="plaatje_id1-3-2-21-2-1" text:style-name="plaatje">
            <text:p text:style-name="illustratie_id1-3-2-21-2-1-1"><draw:frame draw:style-name="illustratie_id1-3-2-21-2-1-1" text:anchor-type="paragraph" svg:width="153mm" svg:height="107.29245283018867mm"><draw:image xlink:href="Pictures/Afbeelding18i4410f5c6-9c70-453a-88e1-f30bf0735f36.png" xlink:type="simple"/></draw:frame></text:p>
          </text:section></draw:text-box></draw:frame>
        </text:p>
          <text:p text:style-name="al"/>
        </text:section>
        <text:section text:name="bijlage_id1-3-2-22" text:style-name="bijlage">
          <text:p text:style-name="bijlage_top"/>
          <text:p text:style-name="hoofdstuk_kop"><text:span text:style-name="label">Bijlage</text:span> <text:span text:style-name="nr">18.</text:span> Terras winkelstraat</text:p>
          <text:p text:style-name="al">
          <draw:frame><draw:text-box><text:section text:name="plaatje_id1-3-2-22-2-1" text:style-name="plaatje">
            <text:p text:style-name="illustratie_id1-3-2-22-2-1-1"><draw:frame draw:style-name="illustratie_id1-3-2-22-2-1-1" text:anchor-type="paragraph" svg:width="153mm" svg:height="115.66415094339621mm"><draw:image xlink:href="Pictures/Afbeelding19ibe5329bd-e841-4229-836d-3861533f57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1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errassenbeleid Middelburg 2025</meta:user-defined>
    <meta:user-defined meta:name="DCTERMS.W3CDTF/DCTERMS.available">2026-02-04</meta:user-defined>
    <meta:user-defined meta:name="DCTERMS.W3CDTF/OVERHEIDop.jaargang">2026</meta:user-defined>
    <meta:user-defined meta:name="OVERHEIDop.publicationIssue">50196</meta:user-defined>
    <meta:user-defined meta:name="OVERHEIDop.betreftRegeling">CVDR756376_1</meta:user-defined>
    <meta:user-defined meta:name="xs:date/OVERHEIDop.startdatum">2026-01-07</meta:user-defined>
    <meta:user-defined meta:name="OVERHEIDop.GmbID/DC.identifier">gmb-2026-50196</meta:user-defined>
    <meta:user-defined meta:name="OVERHEIDop.versieInformatie"/>
  </office:meta>
</office:document-meta>
</file>