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uinkamer met wegschuifbare beglazing op een dakterras, Burgemeester Middelberglaan 132 2721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3843</text:p>
            <text:p text:style-name="common-al">Het product: Omgevingsvergunning</text:p>
            <text:p text:style-name="common-al">De omschrijving van de zaak:het plaatsen van een tuinkamer met wegschuifbare beglazing op een dakterras</text:p>
            <text:p text:style-name="common-al">De ontvangstdatum van de zaak: 25-11-2025</text:p>
            <text:p text:style-name="common-al">De globale locatie: Burgemeester Middelberglaan 132 2721DX Zoetermeer</text:p>
            <text:p text:style-name="common-al">
            <text:span text:style-name="nadrukvet">Besluitgegevens</text:span>
          </text:p>
            <text:p text:style-name="common-al">De besluitdatum: 02-02-2026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1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53843</meta:user-defined>
    <meta:user-defined meta:name="DCTERMS.abstract">het plaatsen van een tuinkamer met wegschuifbare beglazing op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tuinkamer met wegschuifbare beglazing op een dakterras, Burgemeester Middelberglaan 132 2721DX Zoeter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93</meta:user-defined>
    <meta:user-defined meta:name="OVERHEIDop.GmbID/DC.identifier">gmb-2026-50193</meta:user-defined>
    <meta:user-defined meta:name="OVERHEIDop.versieInformatie"/>
  </office:meta>
</office:document-meta>
</file>