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eren bevoegdheid tot aanwijzen elektronische kan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omeren;</text:p>
            <text:p text:style-name="al"/>
            <text:p text:style-name="al">gezien het voorstel van burgemeester en wethouders d.d. 16 december 2025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per 1 januari 2026 de Wet modernisering elektronisch bestuurlijk verkeer in werking getreden is, welke wet leidt tot aanpassingen van de bepalingen in de Algemene wet bestuursrecht over verkeer met bestuursorganen;</text:p>
              </text:list-item>
              <text:list-item text:style-override="id1-3-2-1-1-7-2">
                <text:number>•</text:number>
                <text:p text:style-name="al">een bestuursorgaan op grond van artikel 2:13, lid 1 Algemene wet bestuursrecht verplicht is om voor formele berichten aan het bestuursorgaan de elektronische weg open te stellen;</text:p>
              </text:list-item>
              <text:list-item text:style-override="id1-3-2-1-1-7-3">
                <text:number>•</text:number>
                <text:p text:style-name="al">het bestuursorgaan in een aanwijzingsbesluit vastlegt welke elektronische kanalen beschikbaar gesteld worden;</text:p>
              </text:list-item>
              <text:list-item text:style-override="id1-3-2-1-1-7-4">
                <text:number>•</text:number>
                <text:p text:style-name="al">deze verplichting ook geldt voor de raad als bestuursorgaan;</text:p>
              </text:list-item>
              <text:list-item text:style-override="id1-3-2-1-1-7-5">
                <text:number>•</text:number>
                <text:p text:style-name="al">het aantal berichten aan de raad waarvoor dit geldt beperkt van omvang is;</text:p>
              </text:list-item>
              <text:list-item text:style-override="id1-3-2-1-1-7-6">
                <text:number>•</text:number>
                <text:p text:style-name="al">de aard van de bevoegdheid om aan te wijzen zich niet verzet tegen delegatie ervan;</text:p>
              </text:list-item>
            </text:list>
            <text:p text:style-name="al"/>
            <text:p text:style-name="al">gelet op artikel 156 Gemeentewet en de artikelen 2:13, lid 1 en 10:13 van de Algemene wet bestuursrecht;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bevoegdheid tot het aanwijzen van elektronische kanalen voor het door derden aan de raad verzenden van formele berichten, als bedoeld in artikel 2:13, lid 1 Algemene wet bestuursrecht, te delegeren aan het college;</text:p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het college toe te staan om de gedelegeerde bevoegdheid te mandateren aan de ambtelijke organisatie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Someren,</text:span></text:p>
            <text:p><text:span text:style-name="functie">de raadsgriffier,</text:span></text:p>
            <text:p><text:span text:style-name="functie"/></text:p>
            <text:p><text:span text:style-name="functie">M.A.M. van Arensbergen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19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Som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6-01-01</meta:user-defined>
    <meta:user-defined meta:name="DC.source">artikel 2:13, eerste lid, van de Algemene wet bestuursrecht]|[1.0:c:BWBR0005537&amp;artikel=2%3A13&amp;lid=1&amp;g=2026-01-01</meta:user-defined>
    <meta:user-defined meta:name="DC.source">artikel 10:13 van de Algemene wet bestuursrecht]|[1.0:c:BWBR0005537&amp;artikel=10%3A13&amp;g=2026-01-01</meta:user-defined>
    <meta:user-defined meta:name="DCTERMS.alternative">Delegeren bevoegdheid tot aanwijzen elektronische kanalen</meta:user-defined>
    <dc:language>nl</dc:language>
    <meta:user-defined meta:name="OVERHEIDop.locatietype/OVERHEIDop.gebiedsmarkering">Gemeente</meta:user-defined>
    <meta:user-defined meta:name="DC.title">Delegeren bevoegdheid tot aanwijzen elektronische kanal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92</meta:user-defined>
    <meta:user-defined meta:name="OVERHEIDop.betreftRegeling">CVDR756375_1</meta:user-defined>
    <meta:user-defined meta:name="OVERHEIDop.GmbID/DC.identifier">gmb-2026-50192</meta:user-defined>
    <meta:user-defined meta:name="xs:date/OVERHEIDop.startdatum">2026-02-05</meta:user-defined>
    <meta:user-defined meta:name="OVERHEIDop.versieInformatie"/>
  </office:meta>
</office:document-meta>
</file>