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reguliere omgevingsvergunning (OPA) - Wieringerwaardweg 2 te Wieringerwaard (Z-586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en uitbreiden van een aardappelbewaarplaats</text:p>
            <text:p text:style-name="common-al">Adres: Wieringerwaardweg 2 te Wieringerwaard</text:p>
            <text:p text:style-name="common-al">Kenmerk: Z-586230</text:p>
            <text:p text:style-name="common-al">Activiteit: Bouwactiviteit (omgevingsplanactiviteit) </text:p>
            <text:p text:style-name="common-al">Datum besluit: 3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1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6230</meta:user-defined>
    <meta:user-defined meta:name="DCTERMS.abstract">het realiseren en uitbreiden van een aardappelbewaarplaats</meta:user-defined>
    <dc:language>nl</dc:language>
    <meta:user-defined meta:name="OVERHEIDop.locatietype/OVERHEIDop.gebiedsmarkering">Adres</meta:user-defined>
    <meta:user-defined meta:name="DC.title">Hollands Kroon - week 6 - verleende reguliere omgevingsvergunning (OPA) - Wieringerwaardweg 2 te Wieringerwaard (Z-586230)</meta:user-defined>
    <meta:user-defined meta:name="DCTERMS.W3CDTF/DCTERMS.available">2026-02-04</meta:user-defined>
    <meta:user-defined meta:name="DCTERMS.W3CDTF/OVERHEIDop.jaargang">2026</meta:user-defined>
    <meta:user-defined meta:name="OVERHEIDop.publicationIssue">50191</meta:user-defined>
    <meta:user-defined meta:name="OVERHEIDop.GmbID/DC.identifier">gmb-2026-50191</meta:user-defined>
    <meta:user-defined meta:name="OVERHEIDop.versieInformatie"/>
  </office:meta>
</office:document-meta>
</file>