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prichten van een levensloopbestendige woning met kangoeroewoning aan van Baexenstraat ongenummerd kadastraal sectie K nummer 765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van Baexenstraat ong. kadastraal sectie K nummer 7652 te Echt / Echt-Susteren / bekendgemaakt op 27 januari 2026 / het oprichten van een levensloopbestendige woning met kangoeroe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oprichten van een levensloopbestendige woning met kangoeroewoning aan van Baexenstraat ongenummerd kadastraal sectie K nummer 7652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85</meta:user-defined>
    <meta:user-defined meta:name="OVERHEIDop.GmbID/DC.identifier">gmb-2026-50185</meta:user-defined>
    <meta:user-defined meta:name="OVERHEIDop.versieInformatie"/>
  </office:meta>
</office:document-meta>
</file>