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houtopstand (1 boom) op de locatie Vinkenpolderweg 14 te Alblasserdam zaaknummer 900357788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doen vellen van een houtopstand (1 boom) op de locatie Vinkenpolderweg 14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7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18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8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8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een houtopstand (1 boom) op de locatie Vinkenpolderweg 14 te Alblasserdam zaaknummer 9003577880</meta:user-defined>
    <meta:user-defined meta:name="DCTERMS.W3CDTF/DCTERMS.available">2026-02-04</meta:user-defined>
    <meta:user-defined meta:name="DCTERMS.W3CDTF/OVERHEIDop.jaargang">2026</meta:user-defined>
    <meta:user-defined meta:name="OVERHEIDop.publicationIssue">50184</meta:user-defined>
    <meta:user-defined meta:name="OVERHEIDop.GmbID/DC.identifier">gmb-2026-50184</meta:user-defined>
    <meta:user-defined meta:name="OVERHEIDop.versieInformatie"/>
  </office:meta>
</office:document-meta>
</file>