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Middenweg (SAS00-K-420) in Westdorpe en Maatsweg/Zandstraat (SAS00-R-229)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56468</text:p>
            <text:p text:style-name="common-al"/>
            <text:p text:style-name="common-al">Burgemeester en Wethouders van de gemeente Terneuzen hebben een melding in het kader van het Besluit Activiteit Leefomgeving geaccepteerd op 29 januari 2026 van S. Daelman voor het tijdelijk opslaan van mest op de locatie <text:span text:style-name="nadrukvet">Middenweg ongenummerd (SAS00-K-420) in Westdorpe en op de hoek van de Maatsweg en Zandstraat (SAS00-R-229) in Sas van Gent</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4 febr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1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DC.title">Besluit Activiteit Leefomgeving – Middenweg (SAS00-K-420) in Westdorpe en Maatsweg/Zandstraat (SAS00-R-229) in Sas van Gent</meta:user-defined>
    <meta:user-defined meta:name="DCTERMS.W3CDTF/DCTERMS.available">2026-02-04</meta:user-defined>
    <meta:user-defined meta:name="DCTERMS.W3CDTF/OVERHEIDop.jaargang">2026</meta:user-defined>
    <meta:user-defined meta:name="OVERHEIDop.publicationIssue">50183</meta:user-defined>
    <meta:user-defined meta:name="OVERHEIDop.GmbID/DC.identifier">gmb-2026-50183</meta:user-defined>
    <meta:user-defined meta:name="OVERHEIDop.versieInformatie"/>
  </office:meta>
</office:document-meta>
</file>