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plaatsen van een keerwand aan Eindhovenseweg 67, 5582HR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98890.</text:p>
            <text:p text:style-name="common-al">Locatie: Eindhovenseweg 67, 5582HR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018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51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plaatsen van een keerwand aan Eindhovenseweg 67, 5582HR Waalr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181</meta:user-defined>
    <meta:user-defined meta:name="OVERHEIDop.GmbID/DC.identifier">gmb-2026-50181</meta:user-defined>
    <meta:user-defined meta:name="OVERHEIDop.versieInformatie"/>
  </office:meta>
</office:document-meta>
</file>