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tje aan Resedalaan 9, 5582A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0438</text:p>
            <text:p text:style-name="common-al">Ingekomen:1 februari 2026</text:p>
            <text:p text:style-name="common-al">Locatie: Resedalaan 9, 5582AA Waalre</text:p>
            <text:p text:style-name="common-al">Projectomschrijving: het plaatsen van een bijgebouwtj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1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51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bijgebouwtje aan Resedalaan 9, 5582AA Waalr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80</meta:user-defined>
    <meta:user-defined meta:name="OVERHEIDop.GmbID/DC.identifier">gmb-2026-50180</meta:user-defined>
    <meta:user-defined meta:name="OVERHEIDop.versieInformatie"/>
  </office:meta>
</office:document-meta>
</file>