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voor het aanvragen van een verhuurdersvergunning voor de huisvesting van arbeidsmigranten aan Krimweg 1 te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iten behandelen stellen aanvraag / Krimweg 1, 6104 RM te Koningsbosch / bekendgemaakt op 29 januari 2026 / het aanvragen van een verhuurdersvergunning voor de huisvesting van arbeidsmigranten / Activiteit: Exploitatie toestemming arbeidsmigran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0179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17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17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Buiten behandeling gestelde aanvraag voor het aanvragen van een verhuurdersvergunning voor de huisvesting van arbeidsmigranten aan Krimweg 1 te Koningsbosch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179</meta:user-defined>
    <meta:user-defined meta:name="OVERHEIDop.GmbID/DC.identifier">gmb-2026-50179</meta:user-defined>
    <meta:user-defined meta:name="OVERHEIDop.versieInformatie"/>
  </office:meta>
</office:document-meta>
</file>