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activiteiten gemeente Zeewolde 2025</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28 januari 2025;</text:p>
            <text:p text:style-name="al"/>
            <text:p text:style-name="al">overwegende dat:</text:p>
            <text:list text:style-name="id1-3-2-1-1-6">
              <text:list-item text:style-override="id1-3-2-1-1-6-1">
                <text:number>-</text:number>
                <text:p text:style-name="al">het college van burgemeester en wethouders op grond van artikel 2, lid 3 Algemene subsidieverordening Zeewolde 2012 bevoegd is voor bepaalde vormen van subsidie nadere regels te stellen dan wel specifieke regelingen vast te stellen;</text:p>
              </text:list-item>
              <text:list-item text:style-override="id1-3-2-1-1-6-2">
                <text:number>-</text:number>
                <text:p text:style-name="al">het college van burgemeester en wethouders op 7 november 2023 het Duurzaamheidskompas heeft vastgesteld (visie duurzaamheid 2023-2030). En op 16 augustus 2024 ook het daaruit voortvloeiende uitvoeringsprogramma duurzaamheid gemeente Zeewolde 2024 – 2028 heeft vastgesteld. En dat het duurzaamheidskompas samen met het uitvoeringsprogramma duurzaamheid gezamenlijk de ambities van de gemeente op het gebied van duurzaamheid weergeven;</text:p>
              </text:list-item>
              <text:list-item text:style-override="id1-3-2-1-1-6-3">
                <text:number>-</text:number>
                <text:p text:style-name="al">het college van burgemeesters en wethouders de uitvoering van kleinschalige burgerinitiatieven en initiatieven van vrijwilligers-organisaties wil stimuleren die bijdragen aan het realiseren van duurzaamheidsambities van de gemeente Zeewolde. En initiatieven wil stimuleren die de betrokkenheid van bewoners bij duurzaamheid bevorderen;</text:p>
              </text:list-item>
            </text:list>
            <text:p text:style-name="al">gelet op:</text:p>
            <text:list text:style-name="id1-3-2-1-1-8">
              <text:list-item text:style-override="id1-3-2-1-1-8-1">
                <text:number>-</text:number>
                <text:p text:style-name="al">titel 4.2. van de Algemene wet bestuursrecht en de Algemene subsidieverordening Zeewolde 2012, verder Asv van de gemeente Zeewolde;</text:p>
              </text:list-item>
            </text:list>
            <text:p text:style-name="al">
            <text:span text:style-name="nadrukvet">
              <text:span text:style-name="nadrukcur">Besluit</text:span>
            </text:span>
          </text:p>
            <text:p text:style-name="al">vast te stellen de Subsidieregeling duurzame activiteiten gemeente Zee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
                <text:span text:style-name="nadrukvet">Activiteit</text:span>: een actie of (burger/inwoner) initiatief van een vereniging of stichting, of van een groep van minimaal 3 natuurlijke personen, zonder commercieel oogmerk, die onder verantwoordelijkheid van aanvrager, woonachtig in Zeewolde, wordt uitgevoerd die leidt tot een meer duurzame gemeente;</text:p>
              </text:list-item>
              <text:list-item text:style-override="id1-3-2-2-1-3-2">
                <text:number>b.</text:number>
                <text:p text:style-name="al">
                <text:span text:style-name="nadrukvet">Asv</text:span>: Algemene subsidieverordening Zeewolde 2012;</text:p>
              </text:list-item>
              <text:list-item text:style-override="id1-3-2-2-1-3-3">
                <text:number>c.</text:number>
                <text:p text:style-name="al">
                <text:span text:style-name="nadrukvet">Circulaire economie:</text:span> activiteiten gericht op minder consumeren, het hergebruiken, repareren, recyclen en terugwinnen van producten. Voorbeelden zijn een kledingruilbeurs, repaircafé, slim afval scheiden of het delen van producten in de wijk;</text:p>
              </text:list-item>
              <text:list-item text:style-override="id1-3-2-2-1-3-4">
                <text:number>d.</text:number>
                <text:p text:style-name="al">
                <text:span text:style-name="nadrukvet">College</text:span>: het college van burgemeester en wethouders van de gemeente Zeewolde;</text:p>
              </text:list-item>
              <text:list-item text:style-override="id1-3-2-2-1-3-5">
                <text:number>e.</text:number>
                <text:p text:style-name="al">
                <text:span text:style-name="nadrukvet">Duurzaamheid</text:span>: zorgen voor evenwicht tussen mens, milieu en economie om de aarde niet uit te putten, door activiteiten die gericht zijn op energietransitie, circulaire economie of klimaatadaptatie binnen de gemeente Zeewolde;</text:p>
              </text:list-item>
              <text:list-item text:style-override="id1-3-2-2-1-3-6">
                <text:number>f.</text:number>
                <text:p text:style-name="al">
                <text:span text:style-name="nadrukvet">Energietransitie</text:span>: activiteiten gericht op energiebesparing, duurzame energievoorziening en duurzame mobiliteit, zoals bijvoorbeeld het organiseren van informatiebijeenkomsten voor energiebesparing of informatie(materiaal) over het gebruik van een deelauto in de wijk;</text:p>
              </text:list-item>
              <text:list-item text:style-override="id1-3-2-2-1-3-7">
                <text:number>g.</text:number>
                <text:p text:style-name="al">
                <text:span text:style-name="nadrukvet">Klimaatadaptatie</text:span>: activiteiten gericht op het bevorderen van biodiversiteit, groen en landschap zoals door het planten van een bloementuin of het verwijderen van tegels;</text:p>
              </text:list-item>
              <text:list-item text:style-override="id1-3-2-2-1-3-8">
                <text:number>h.</text:number>
                <text:p text:style-name="al">
                <text:span text:style-name="nadrukvet">Wet</text:sp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sv is van toepassing, tenzij daarvan in deze regeling nadrukkelijk wordt afgeweken.</text:p>
              </text:list-item>
              <text:list-item text:style-override="id1-3-2-2-2-3">
                <text:number>2.</text:number>
                <text:p text:style-name="al">Het bepaalde in deze regeling is uitsluitend van toepassing op de verstrekking van subsidies voor de in artikel 3 bedoelde activiteiten.</text:p>
              </text:list-item>
              <text:list-item text:style-override="id1-3-2-2-2-4">
                <text:number>3.</text:number>
                <text:p text:style-name="al">De subsidies die op grond van deze regeling worden verstrekt zijn aan te merken als eenmalige subsidies.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Op grond van deze regeling kan door het college subsidie worden verstrekt voor activiteiten die bijdragen aan de ambitie om versneld een duurzame gemeente te worden. De activiteit beoogt een bijdrage aan de energietransitie, circulaire economie of klimaatadaptatie. De activiteit waar subsidie voor wordt aangevraagd moet gericht zijn op het motiveren van of toepasbaar zijn voor de inwoners van Zeewolde.</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Subsidie op grond van deze regeling kan uitsluitend worden aangevraagd door:</text:p>
                <text:list text:style-name="id1-3-2-2-4-2-3">
                  <text:list-item text:style-override="id1-3-2-2-4-2-3-1">
                    <text:number>a.</text:number>
                    <text:p text:style-name="al">Een meerderjarige natuurlijke persoon die een groep van minimaal 3 natuurlijke personen vertegenwoordigd, wonende in de gemeente Zeewolde;</text:p>
                  </text:list-item>
                  <text:list-item text:style-override="id1-3-2-2-4-2-3-2">
                    <text:number>b.</text:number>
                    <text:p text:style-name="al">Een stichting of vereniging gevestigd in de gemeente Zeewolde;</text:p>
                  </text:list-item>
                </text:list>
              </text:list-item>
              <text:list-item text:style-override="id1-3-2-2-4-3">
                <text:number>2.</text:number>
                <text:p text:style-name="al">De aanvraag wordt ingediend met het bij deze regeling vastgestelde aanvraagformulier dat volledig is ingevuld, ondertekend en voorzien is van alle bijlagen die op het aanvraagformulier verplicht zijn gesteld, conform artikel 7 van de Asv.</text:p>
              </text:list-item>
              <text:list-item text:style-override="id1-3-2-2-4-4">
                <text:number>3.</text:number>
                <text:p text:style-name="al">Een aanvraag dient tenminste 12 weken voor de start van de activiteiten te worden ingediend bij het college.</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deze regeling bedraagt in totaal € 250.000. </text:p>
              </text:list-item>
              <text:list-item text:style-override="id1-3-2-2-5-3">
                <text:number>2.</text:number>
                <text:p text:style-name="al">Het college kan beslissen om het subsidieplafond tussentijds te verhogen. </text:p>
              </text:list-item>
              <text:list-item text:style-override="id1-3-2-2-5-4">
                <text:number>3.</text:number>
                <text:p text:style-name="al">Verdeling van de subsidie vindt plaats op volgorde van binnenkomst van volledige aanvragen, totdat het vastgestelde subsidieplafond is bereikt. </text:p>
              </text:list-item>
              <text:list-item text:style-override="id1-3-2-2-5-5">
                <text:number>4.</text:number>
                <text:p text:style-name="al">Zijn er volledige aanvragen die op dezelfde datum in ontvangst zijn genomen, waarbij toekenning van al deze aanvragen zal leiden tot een overschrijding van het subsidieplafond, dan wordt de onderlinge rangorde bepaald naar het tijdstip van ontvangst.</text:p>
              </text:list-item>
            </text:list>
          </text:section>
          <text:section text:name="artikel_id1-3-2-2-6" text:style-name="artikel">
            <text:p text:style-name="artikel_kop_titel"><text:span text:style-name="artikel_kop_label">Artikel</text:span> <text:span text:style-name="artikel_kop_nr">6.</text:span> Voorwaarden voor subsidiëring</text:p>
            <text:list text:style-name="id1-3-2-2-6-2">
              <text:list-item text:style-override="id1-3-2-2-6-2">
                <text:number>1.</text:number>
                <text:p text:style-name="al">Een volgende aanvraag van dezelfde aanvrager komt alleen in aanmerking wanneer het een andere activiteit betreft dan de voorgaande aanvraag of aanvragen.</text:p>
              </text:list-item>
              <text:list-item text:style-override="id1-3-2-2-6-3">
                <text:number>2.</text:number>
                <text:p text:style-name="al">De aanvrager komt alleen in aanmerking voor de subsidie als er geen andere duurzaamheidssubsidie is verkregen voor dezelfde activitei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bedraagt de redelijk gemaakte kosten die direct verbonden zijn met de uitvoering van een activiteit, met een maximum per subsidieaanvraag van € 5.000;</text:p>
              </text:list-item>
              <text:list-item text:style-override="id1-3-2-2-7-3">
                <text:number>2.</text:number>
                <text:p text:style-name="al">Het aangevraagde subsidiebedrag is minimaal € 500,-;</text:p>
              </text:list-item>
              <text:list-item text:style-override="id1-3-2-2-7-4">
                <text:number>3.</text:number>
                <text:p text:style-name="al">Niet tot de subsidiabele kosten worden gerekend: </text:p>
                <text:list text:style-name="id1-3-2-2-7-4-3">
                  <text:list-item text:style-override="id1-3-2-2-7-4-3-1">
                    <text:number>a.</text:number>
                    <text:p text:style-name="al">De administratieve kosten voor de subsidieaanvraag;</text:p>
                  </text:list-item>
                  <text:list-item text:style-override="id1-3-2-2-7-4-3-2">
                    <text:number>b.</text:number>
                    <text:p text:style-name="al">Door derden gesubsidieerde kosten;</text:p>
                  </text:list-item>
                  <text:list-item text:style-override="id1-3-2-2-7-4-3-3">
                    <text:number>c.</text:number>
                    <text:p text:style-name="al">Aanschafkosten van middelen die na uitvoering van de activiteit niet beschikbaar blijven voor de activiteit;</text:p>
                  </text:list-item>
                  <text:list-item text:style-override="id1-3-2-2-7-4-3-4">
                    <text:number>d.</text:number>
                    <text:p text:style-name="al">Terug te vorderen btw;</text:p>
                  </text:list-item>
                  <text:list-item text:style-override="id1-3-2-2-7-4-3-5">
                    <text:number>e.</text:number>
                    <text:p text:style-name="al">Consumptiekosten;</text:p>
                  </text:list-item>
                  <text:list-item text:style-override="id1-3-2-2-7-4-3-6">
                    <text:number>f.</text:number>
                    <text:p text:style-name="al">Inzet van vrijwilligers.</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uit conform de bepalingen van artikel 8, lid 2 Asv.</text:p>
          </text:section>
          <text:section text:name="artikel_id1-3-2-2-9" text:style-name="artikel">
            <text:p text:style-name="artikel_kop_titel"><text:span text:style-name="artikel_kop_label">Artikel</text:span> <text:span text:style-name="artikel_kop_nr">9.</text:span> Weigeringsgronden</text:p>
            <text:p text:style-name="al">In aanvulling op het gestelde in artikel 9 van de Asv wordt een subsidieaanvraag geweigerd, indien:</text:p>
            <text:p text:style-name="al"/>
            <text:list text:style-name="id1-3-2-2-9-4">
              <text:list-item text:style-override="id1-3-2-2-9-4-1">
                <text:number>a.</text:number>
                <text:p text:style-name="al">De activiteit niet voldoet aan de criteria zoals genoemd in het eerste lid en tweede lid van artikel 6 van de Asv.</text:p>
              </text:list-item>
              <text:list-item text:style-override="id1-3-2-2-9-4-2">
                <text:number>b.</text:number>
                <text:p text:style-name="al">De activiteit vóór de ontvangst van de aanvraag al is gestart of al is uitgevoerd.</text:p>
              </text:list-item>
              <text:list-item text:style-override="id1-3-2-2-9-4-3">
                <text:number>c.</text:number>
                <text:p text:style-name="al">De prijzen van inzet van materiaal en/of loonkosten niet realistisch zijn.</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In afwijking van artikel 16 lid 2 van de Asv dient de aanvrager binnen 6 weken na uitvoering van de activiteit waarvoor subsidie is verleend, de gegevens te overleggen die in de verleningsbeschikking zijn aangegeven.</text:p>
              </text:list-item>
              <text:list-item text:style-override="id1-3-2-2-10-3">
                <text:number>2.</text:number>
                <text:p text:style-name="al">Na ontvangst en beoordeling van de bewijsdocumenten wordt de subsidie vastgesteld conform artikel 19 lid 2 van de Asv.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en vervalt op 31 december 2026. De regeling is daarna nog van toepassing op nog niet vastgestelde subsidies en op aanvragen die nog niet zijn afgerond op deze datum maar wel tijdig zijn ingediend.</text:p>
          </text:section>
          <text:section text:name="artikel_id1-3-2-2-12" text:style-name="artikel">
            <text:p text:style-name="artikel_kop_titel"><text:span text:style-name="artikel_kop_label">Artikel</text:span> <text:span text:style-name="artikel_kop_nr">12.</text:span> Hardheidsclausule</text:p>
            <text:p text:style-name="al">In gevallen waarin de toepassing van de bepalingen in deze subsidieregeling leidt tot onbillijkheden van overwegende aard, kan het college besluiten om af te wijken van deze bepaling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duurzame activiteiten gemeente Zeewolde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4 maart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1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Zeewolde 2012]|[https://lokaleregelgeving.overheid.nl/CVDR162682/1</meta:user-defined>
    <meta:user-defined meta:name="OVERHEIDop.referentienummer">V356</meta:user-defined>
    <meta:user-defined meta:name="DCTERMS.alternative">Subsidieregeling duurzame activiteiten gemeente Zeewolde 2025</meta:user-defined>
    <dc:language>nl</dc:language>
    <meta:user-defined meta:name="OVERHEIDop.locatietype/OVERHEIDop.gebiedsmarkering">Gemeente</meta:user-defined>
    <meta:user-defined meta:name="DC.title">Subsidieregeling duurzame activiteiten gemeente Zeewolde 2025</meta:user-defined>
    <meta:user-defined meta:name="DCTERMS.W3CDTF/DCTERMS.available">2026-02-05</meta:user-defined>
    <meta:user-defined meta:name="DCTERMS.W3CDTF/OVERHEIDop.jaargang">2026</meta:user-defined>
    <meta:user-defined meta:name="OVERHEIDop.publicationIssue">50178</meta:user-defined>
    <meta:user-defined meta:name="OVERHEIDop.betreftRegeling">CVDR756372_1</meta:user-defined>
    <meta:user-defined meta:name="xs:date/OVERHEIDop.startdatum">2026-02-06</meta:user-defined>
    <meta:user-defined meta:name="xs:date/OVERHEIDop.einddatum">2026-12-31</meta:user-defined>
    <meta:user-defined meta:name="OVERHEIDop.GmbID/DC.identifier">gmb-2026-50178</meta:user-defined>
    <meta:user-defined meta:name="OVERHEIDop.versieInformatie"/>
  </office:meta>
</office:document-meta>
</file>