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na-isoleren van de bestaande woning aan Haverterstraat 57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averterstraat 57A, 6104 AN te Koningsbosch / Echt-Susteren / bekendgemaakt op 28 januari 2026 / het verbouwen en na-isoleren van de bestaande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17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en na-isoleren van de bestaande woning aan Haverterstraat 57A te Koningsbosch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171</meta:user-defined>
    <meta:user-defined meta:name="OVERHEIDop.GmbID/DC.identifier">gmb-2026-50171</meta:user-defined>
    <meta:user-defined meta:name="OVERHEIDop.versieInformatie"/>
  </office:meta>
</office:document-meta>
</file>