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tijdelijke gebruiksfunctie van kantoor- naar onderwijsfunctie aan Loperweg 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Loperweg 8, 6101 AE te Echt / Echt-Susteren / bekendgemaakt op 26 januari 2026 / het wijzigen van de tijdelijke gebruiksfunctie van kantoor- naar onderwijsfunc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6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tijdelijke gebruiksfunctie van kantoor- naar onderwijsfunctie aan Loperweg 8 te 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69</meta:user-defined>
    <meta:user-defined meta:name="OVERHEIDop.GmbID/DC.identifier">gmb-2026-50169</meta:user-defined>
    <meta:user-defined meta:name="OVERHEIDop.versieInformatie"/>
  </office:meta>
</office:document-meta>
</file>