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één parkeerplaats voor het opladen van elektrische voertuigen Kennemer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5-200006 / D-164967</text:p>
            <text:p text:style-name="common-al"/>
            <text:p text:style-name="common-al">Burgemeester en wethouders van Beverwijk;</text:p>
            <text:p text:style-name="common-al">Overwegingen ten aanzien van het besluit</text:p>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Grondslag:</text:p>
            <text:p text:style-name="common-al">- overeenkomstig artikel 21 van het besluit administratieve bepalingen inzake het wegverkeer (hierna: BABW) en artikel 2 van de WVW 1994.</text:p>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common-al">Gevolgde procedures:</text:p>
            <text:p text:style-name="common-al">- overeenkomstig artikel 24 van het Besluit administratieve bepalingen inzake het wegverkeer (BABW) is overleg gepleegd met de met de gemachtigde van de korpschef van de Politie. </text:p>
            <text:p text:style-name="common-al">Uit het oogpunt van:</text:p>
            <text:p text:style-name="common-al">Artikel 2, lid 1, 2 en 3 van de WVW 1994 en artikel 21 van het BABW op de in het besluit genoemde wegen maatregelen dienen te worden genomen met als doel:</text:p>
            <text:p text:style-name="common-al">- het verzekeren van de veiligheid op de wegen;</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Overwegende dat:</text:p>
            <text:p text:style-name="common-al">- Ter uitvoering van de Mobiliteitsvisie en om een bijdrage te leveren aan het behalen van (inter)nationale (klimaat)doelstellingen wil de gemeente vervoer zonder emissies stimuleren. Elektrisch vervoer maakt hier onderdeel van uit; </text:p>
            <text:p text:style-name="common-al">- Elektrisch vervoer draagt bij aan een beter klimaat, het verminderen van geluidhinder en een verbeterde luchtkwaliteit;</text:p>
            <text:p text:style-name="common-al">-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 </text:p>
            <text:p text:style-name="common-al">- Een openbare oplaadvoorziening voorziet in principe in twee oplaadpunten voor elektrische voertuigen;</text:p>
            <text:p text:style-name="common-al">- Om een optimale benutting van de openbare oplaadvoorziening te waarborgen, alsmede om de verwachte toename van elektrische voertuigen en de daarmee samenhangende laadbehoefte te faciliteren, is het wenselijk om bij de oplaadvoorziening ten minste één parkeerplaats te reserveren waar uitsluitend elektrische voertuigen kunnen laden; </text:p>
            <text:p text:style-name="common-al">- Ter plaatse bevindt zich reeds een ingestelde individuele gehandicaptenparkeerplaats op kenteken. Deze gehandicaptenparkeerplaats blijft ongewijzigd, maar maakt wel gebruik van één van de twee aansluitingen van de nabijgelegen oplaadpaal;</text:p>
            <text:p text:style-name="common-al">- Dat voor de betreffende gehandicaptenparkeerplaats een medisch-geïndexeerde maximaal toelaatbare loopafstand geldt;</text:p>
            <text:p text:style-name="common-al">- Het parkeervak gelegen naast de gehandicaptenparkeerplaats op kenteken kan worden aangewezen als parkeerplaats die uitsluitend bestemd is voor het opladen van elektrische voertuigen, door het plaatsen van bord model E8c van Bijlage 1 van het RVV 1990 met onderbord OB504;</text:p>
            <text:p text:style-name="common-al">- Dat voor het plaatsen van verkeersbord E8c van Bijlage 1 van het RVV 1990 een verkeersbesluit dient te worden genomen; </text:p>
            <text:p text:style-name="common-al">- Een elektrisch voertuig veelal in de plaats komt van een regulier voertuig, zodat de parkeerdruk nagenoeg gelijk blijft;</text:p>
            <text:p text:style-name="common-al">- Omdat uitsluitend één bestaand parkeervak van functie verandert, blijft de impact op de parkeerdruk in de omgeving beperkt.</text:p>
            <text:p text:style-name="common-al">- De betreffende wegen zijn gelegen binnen de bebouwde kom van de gemeente Beverwijk; </text:p>
            <text:p text:style-name="common-al">- De betreffende wegen zijn in beheer bij de gemeente Beverwijk;</text:p>
            <text:p text:style-name="common-al">Is het gewenst om:</text:p>
            <text:p text:style-name="common-al">Bij Kennemerhof 1D in totaal 1 parkeervak aan te wijzen als parkeergelegenheid die uitsluitend bestemd is voor het opladen voor elektrische voertuigen.</text:p>
            <text:p text:style-name="common-al">Met de motivering:</text:p>
            <text:p text:style-name="common-al">- Dat er een verzoek is ingediend tot uitbreiding van het openbaar laadnetwerk;</text:p>
            <text:p text:style-name="common-al">- Dat het verzoek is getoetst aan de toetsingscriteria en eisen; </text:p>
            <text:p text:style-name="common-al">- Deze eisen en criteria zijn vastgelegd in het kader van en van toepassing in de concessie MRAE-E VI</text:p>
            <text:p text:style-name="common-al">- Op basis van deze eisen en criteria de locatie en in totaal 1 parkeerplaats wordt aangewezen voor het uitsluitend kunnen opladen van elektrische voertuigen;</text:p>
            <text:p text:style-name="common-al">- Dat een gehandicaptenparkeerplaats die gebruikmaakt van één van de twee aansluitingen van de laadpaal meer zekerheid biedt voor het waarborgen van de medisch-geïndexeerde maximaal toelaatbare loopafstand dan wanneer beide aansluitingen als openbare laadvoorziening zouden worden gebruikt;</text:p>
            <text:p text:style-name="common-al">- De locatie dusdanig is gekozen aan een erftoegangsweg met een maximum snelheid van 30 km/uur zodat de verkeersveiligheid van de wegen verzekerd blijft, weggebruikers en passagiers beschermd blijven, de vrijheid van het verkeer gewaarborgd blijft, de bruikbaarheid van de weg gewaarborgd blijft; </text:p>
            <text:p text:style-name="common-al">Besluiten om: </text:p>
            <text:p text:style-name="common-al"/>
            <text:p text:style-name="common-al"/>
            <text:p text:style-name="common-al">1. In Kennemerhof:</text:p>
            <text:p text:style-name="common-al">a. één parkeerplaats aan te wijzen als parkeergelegenheid alleen bestemd voor het opladen van elektrische voertuigen door het plaatsen van het bord model E8c van Bijlage 1 van het RVV 1990 op de aan te wijzen parkeerplaats zijnde op Kennemerhof ter hoogte van Kennemerhof 1D in Beverwijk;</text:p>
            <text:p text:style-name="common-al">b. de bebording evenwijdig aan de wegas te plaatsen zoals aangegeven op de bij dit besluit behorende bijlage 1 met daarop de luchtfoto genaamd “Straatbeeld Kennemerhof” en het straatbeeld genaamd “Bovenaanzicht Kennemerhof”.</text:p>
            <text:p text:style-name="common-al">c. dat als de gereserveerde gehandicaptenparkeerplaats in de toekomst komt te vervallen, dat deze locatie automatisch wordt aangepast in een gereserveerde parkeerplaats voor het opladen van voertuigen, door de uitbreiding van de te plaatsen borden OB504, met de pijlen naar links en rechts.</text:p>
            <text:p text:style-name="common-al"/>
            <text:p text:style-name="common-al"/>
            <text:p text:style-name="common-al">Beverwijk, 5 februari 2026</text:p>
            <text:p text:style-name="common-al"/>
            <text:p text:style-name="common-al">burgemeester en wethouders van Beverwijk,</text:p>
            <text:p text:style-name="common-al">Namens hen,</text:p>
            <text:p text:style-name="common-al">Teammanager Ingenieursbureau</text:p>
            <text:p text:style-name="common-al"/>
            <text:p text:style-name="common-al">J. Gozeling</text:p>
            <text:p text:style-name="common-al">Bekendmaking van dit besluit geschiedt op de voorgeschreven wijze en treedt in werking een dag na publicatie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Kenmerk</text:p>
            <text:p text:style-name="common-al">D-16155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16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6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6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reserveren van één parkeerplaats voor het opladen van elektrische voertuigen Kennemerhof</meta:user-defined>
    <meta:user-defined meta:name="OVERHEIDop.verkeersbordcode">E8c</meta:user-defined>
    <dc:language>nl</dc:language>
    <meta:user-defined meta:name="OVERHEIDop.locatietype/OVERHEIDop.gebiedsmarkering">Punt</meta:user-defined>
    <meta:user-defined meta:name="DC.title">Verkeersbesluit voor het reserveren van één parkeerplaats voor het opladen van elektrische voertuigen Kennemerhof</meta:user-defined>
    <meta:user-defined meta:name="DCTERMS.W3CDTF/DCTERMS.available">2026-02-05</meta:user-defined>
    <meta:user-defined meta:name="OVERHEIDop.externeBijlage">Bijlage_verkeersbesluit_laadpaal_Kennemerhof|exb-2026-3917</meta:user-defined>
    <meta:user-defined meta:name="DCTERMS.W3CDTF/OVERHEIDop.jaargang">2026</meta:user-defined>
    <meta:user-defined meta:name="OVERHEIDop.publicationIssue">50168</meta:user-defined>
    <meta:user-defined meta:name="OVERHEIDop.GmbID/DC.identifier">gmb-2026-50168</meta:user-defined>
    <meta:user-defined meta:name="OVERHEIDop.versieInformatie"/>
  </office:meta>
</office:document-meta>
</file>