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(her)beschoeien van een legakker, Noordplas 3 N12 Vinkeveen (F 2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(her)beschoeien van een legakker op locatie Noordplas 3 N12 Vinkeveen (F 2237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33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februari 2026. De gemeente neemt daarover waarschijnlijk uiterlijk 30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1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30</meta:user-defined>
    <meta:user-defined meta:name="DCTERMS.abstract">Betreft: Aanvraag op locatie Noordplas 3 N12 Vinkeveen (F 2237)</meta:user-defined>
    <dc:language>nl</dc:language>
    <meta:user-defined meta:name="OVERHEIDop.locatietype/OVERHEIDop.gebiedsmarkering">Vlak</meta:user-defined>
    <meta:user-defined meta:name="DC.title">Kennisgeving ontvangst aanvraag omgevingsvergunning voor het (her)beschoeien van een legakker, Noordplas 3 N12 Vinkeveen (F 2237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63</meta:user-defined>
    <meta:user-defined meta:name="OVERHEIDop.GmbID/DC.identifier">gmb-2026-50163</meta:user-defined>
    <meta:user-defined meta:name="OVERHEIDop.versieInformatie"/>
  </office:meta>
</office:document-meta>
</file>