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oude toilet afvoer aan Hubertusstraat 2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Hubertusstraat 28 / 6102 AV te Echt / Echt-Susteren / ingekomen 29 januari 2026 / het saneren van de oude toilet afvo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de oude toilet afvoer aan Hubertusstraat 28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62</meta:user-defined>
    <meta:user-defined meta:name="OVERHEIDop.GmbID/DC.identifier">gmb-2026-50162</meta:user-defined>
    <meta:user-defined meta:name="OVERHEIDop.versieInformatie"/>
  </office:meta>
</office:document-meta>
</file>