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starten ambachtelijk onderwijs aan de Hoogeveenseweg 24 te Nieuw-Baling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starten van ambachtelijk onderwijs bij het Erfgoed Arsenaal aan de Hoogeveenseweg 24 te Nieuw-Balinge (BOPA-procedure).</text:p>
            <text:p text:style-name="common-al">Activiteiten:</text:p>
            <text:p text:style-name="common-al"/>
            <text:p text:style-name="common-al">Afwijken van de regels van het omgevingsplan.</text:p>
            <text:p text:style-name="common-al">Rijksmonumentactiviteit met betrekking tot een gebouwd of aangelegd monument.</text:p>
            <text:p text:style-name="common-al"/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1-2026
    </text:p>
            <text:p text:style-name="common-al">
            <text:span text:style-name="nadrukvet">Reageren mogelijk tot: </text:span>13-02-2026
    </text:p>
            <text:p text:style-name="common-al">
            <text:a xlink:href="https://formulieren.middendrenthe.nl/website/!suite42.scherm1260?mObj=1506202" xlink:type="simple">(https://formulieren.middendrenthe.nl/website/!suite42.scherm1260?mObj=15062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starten ambachtelijk onderwijs aan de Hoogeveenseweg 24 te Nieuw-Balinge (BOPA)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16</meta:user-defined>
    <meta:user-defined meta:name="OVERHEIDop.GmbID/DC.identifier">gmb-2026-5016</meta:user-defined>
    <meta:user-defined meta:name="OVERHEIDop.versieInformatie"/>
  </office:meta>
</office:document-meta>
</file>