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bouwen van een werktuigenloods,  Soeterbeekseweg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bouwen van een werktuigenloods</text:p>
            <text:p text:style-name="common-al">Locatie: Soeterbeekseweg 15 Nuenen</text:p>
            <text:p text:style-name="common-al">Zaaknummer: 08202882446</text:p>
            <text:p text:style-name="common-al">Verzenddatum: 2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1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2446</meta:user-defined>
    <meta:user-defined meta:name="DCTERMS.abstract">het aanbouwen van een werktuigen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aanbouwen van een werktuigenloods,  Soeterbeekseweg 15 Nuenen: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57</meta:user-defined>
    <meta:user-defined meta:name="OVERHEIDop.GmbID/DC.identifier">gmb-2026-50157</meta:user-defined>
    <meta:user-defined meta:name="OVERHEIDop.versieInformatie"/>
  </office:meta>
</office:document-meta>
</file>