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 dakbeschot aan Vrijthof 17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</text:span>
            </text:span> </text:p>
            <text:p text:style-name="last-al">Sloopmelding / Vrijthof 17, 6101 AM te Echt / Echt-Susteren / ingekomen 29 januari 2026 / het verwijderen van asbesthoudend dakbescho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0153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15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15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asbesthoudend dakbeschot aan Vrijthof 17 te Echt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153</meta:user-defined>
    <meta:user-defined meta:name="OVERHEIDop.GmbID/DC.identifier">gmb-2026-50153</meta:user-defined>
    <meta:user-defined meta:name="OVERHEIDop.versieInformatie"/>
  </office:meta>
</office:document-meta>
</file>