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e radiatoren en afvoeren van een asbesthoudende convectorkachel aan Christinalaan 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Christinalaan 6, 6114 BV te Susteren / Echt-Susteren / ingekomen 23 januari 2026 / het saneren van asbesthoudende radiatoren en afvoeren van een asbesthoudende convectorkach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15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asbesthoudende radiatoren en afvoeren van een asbesthoudende convectorkachel aan Christinalaan 6 te Suster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150</meta:user-defined>
    <meta:user-defined meta:name="OVERHEIDop.GmbID/DC.identifier">gmb-2026-50150</meta:user-defined>
    <meta:user-defined meta:name="OVERHEIDop.versieInformatie"/>
  </office:meta>
</office:document-meta>
</file>