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Lariksweg 11, 7382BZ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6</text:p>
            <text:p text:style-name="common-al">Kenmerk: Z2026-000001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8</meta:user-defined>
    <meta:user-defined meta:name="DCTERMS.abstract">Lariksweg 11, 7382BZ Klarenbeek</meta:user-defined>
    <dc:language>nl</dc:language>
    <meta:user-defined meta:name="OVERHEIDop.locatietype/OVERHEIDop.gebiedsmarkering">Vlak</meta:user-defined>
    <meta:user-defined meta:name="DC.title">Aanvraag omgevingsvergunning voor het realiseren van een aanbouw op de locatie Lariksweg 11, 7382BZ Klarenbe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49</meta:user-defined>
    <meta:user-defined meta:name="OVERHEIDop.GmbID/DC.identifier">gmb-2026-50149</meta:user-defined>
    <meta:user-defined meta:name="OVERHEIDop.versieInformatie"/>
  </office:meta>
</office:document-meta>
</file>