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aamweg 12, 4371 EN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is een aanvraag ontvangen voor het plaatsen van een tijdelijke loods op locatie Braamweg 12, 4371 EN Koudekerke. De aanvraag is geregistreerd onder zaaknummer Z2026-0000023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februari 2026 en neemt daarover waarschijnlijk voor 30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14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5</meta:user-defined>
    <meta:user-defined meta:name="DCTERMS.abstract">Betreft: Aanvraag vergunning op locatie Braamweg 12, 4371 EN Koudekerke</meta:user-defined>
    <dc:language>nl</dc:language>
    <meta:user-defined meta:name="OVERHEIDop.locatietype/OVERHEIDop.gebiedsmarkering">Vlak</meta:user-defined>
    <meta:user-defined meta:name="DC.title">Kennisgeving ontvangst aanvraag omgevingsvergunning, Braamweg 12, 4371 EN Koudekerke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148</meta:user-defined>
    <meta:user-defined meta:name="OVERHEIDop.GmbID/DC.identifier">gmb-2026-50148</meta:user-defined>
    <meta:user-defined meta:name="OVERHEIDop.versieInformatie"/>
  </office:meta>
</office:document-meta>
</file>