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Haverterstraat 2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Haverterstraat 22, 6104 AR te Koningsbosch / Echt-Susteren / ingekomen 23 januari 2026 / het verwijderen va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Haverterstraat 22 te Koningsbosch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42</meta:user-defined>
    <meta:user-defined meta:name="OVERHEIDop.GmbID/DC.identifier">gmb-2026-50142</meta:user-defined>
    <meta:user-defined meta:name="OVERHEIDop.versieInformatie"/>
  </office:meta>
</office:document-meta>
</file>