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9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Loterijvergunning Sasse Fotok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35113</text:p>
            <text:p text:style-name="common-al"/>
            <text:p text:style-name="common-al">Burgemeester en Wethouders maken bekend dat zij op 28 januari 2026 de volgende Loterijvergunning heeft verleend. Het gaat om een Loterijvergunning voor de Sasse Fotokring. </text:p>
            <text:p text:style-name="common-al">De kaarten worden verkocht tussen 6 maart 2026 en 8 maart 2026. De trekking vindt plaats op 8 maart 2026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4 februari 2026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 Sasse Fotokr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40</meta:user-defined>
    <meta:user-defined meta:name="OVERHEIDop.GmbID/DC.identifier">gmb-2026-50140</meta:user-defined>
    <meta:user-defined meta:name="OVERHEIDop.versieInformatie"/>
  </office:meta>
</office:document-meta>
</file>