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, Botersloot 38C 3011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realiseren van een dakterras, Botersloot 38C 3011H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3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, Botersloot 38C 3011HH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14</meta:user-defined>
    <meta:user-defined meta:name="OVERHEIDop.GmbID/DC.identifier">gmb-2026-5014</meta:user-defined>
    <meta:user-defined meta:name="OVERHEIDop.versieInformatie"/>
  </office:meta>
</office:document-meta>
</file>