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richten milieubelastende activiteit - Punt Sniep 400, Diemen - 4 biomassaboil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een stookinstallatie, vier biomassaboilers die in 2021 in gebruik zijn genomen. </text:p>
            <text:p text:style-name="common-al">Aanvrager: Eteck Warmte Holding B.V</text:p>
            <text:p text:style-name="common-al">Zaaknummer: OD2025-0012340</text:p>
            <text:p text:style-name="common-al">DSO nummer: 2025080400305</text:p>
            <text:p text:style-name="common-al">Ontvangstdatum melding: 04-08-2025</text:p>
            <text:p text:style-name="common-al">Namens: Gemeente Diemen</text:p>
            <text:p text:style-name="common-al">Wilt u de gepubliceerde documenten behorende bij deze bekendmaking in zien, klik dan <text:a xlink:href="https://edataloket.odnzkg.nl/?q=%7B%22search%22%3A%22OD2025-0012340%22%7D" xlink:type="simple">hier.</text:a>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50138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138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138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Diem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12340</meta:user-defined>
    <meta:user-defined meta:name="DCTERMS.abstract">Punt Sniep 400-GARA, stookinstalla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verrichten milieubelastende activiteit - Punt Sniep 400, Diemen - 4 biomassaboilers</meta:user-defined>
    <meta:user-defined meta:name="DCTERMS.W3CDTF/DCTERMS.available">2026-02-04</meta:user-defined>
    <meta:user-defined meta:name="DCTERMS.W3CDTF/OVERHEIDop.jaargang">2026</meta:user-defined>
    <meta:user-defined meta:name="OVERHEIDop.publicationIssue">50138</meta:user-defined>
    <meta:user-defined meta:name="OVERHEIDop.GmbID/DC.identifier">gmb-2026-50138</meta:user-defined>
    <meta:user-defined meta:name="OVERHEIDop.versieInformatie"/>
  </office:meta>
</office:document-meta>
</file>