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leedjesmarkt tijdens Koningsdag in het centrum van Beuningen op maandag 27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 februari 2026 een evenementenvergunning verleend op grond van artikel 2:25 van de Algemene Plaatselijke Verordening Beuningen voor het organiseren van een kleedjesmarkt voor kinderen in het winkelgebied van het centrum van Beuningen op maandag 27 april 2026 van 09:00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 febr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1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voor het organiseren van een kleedjesmarkt tijdens Koningsdag in het centrum van Beuningen op maandag 27 april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35</meta:user-defined>
    <meta:user-defined meta:name="OVERHEIDop.GmbID/DC.identifier">gmb-2026-50135</meta:user-defined>
    <meta:user-defined meta:name="OVERHEIDop.versieInformatie"/>
  </office:meta>
</office:document-meta>
</file>