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9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Loterijvergunning Dartvereniging Mari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22011</text:p>
            <text:p text:style-name="common-al"/>
            <text:p text:style-name="common-al">Burgemeester en Wethouders maken bekend dat zij op 28 januari 2026 de volgende Loterijvergunning heeft verleend. Het gaat om een Loterijvergunning voor de Dartvereniging Marinet t.b.v. Koningsdag in Philippine. </text:p>
            <text:p text:style-name="common-al">De kaarten worden verkocht tussen 16 maart 2026 en 27 april 2026. De trekking vindt plaats op 27 april 2026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4 februari 2026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1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Loterijvergunning Dartvereniging Marinet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33</meta:user-defined>
    <meta:user-defined meta:name="OVERHEIDop.GmbID/DC.identifier">gmb-2026-50133</meta:user-defined>
    <meta:user-defined meta:name="OVERHEIDop.versieInformatie"/>
  </office:meta>
</office:document-meta>
</file>